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3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kabels en leidingen leggen in het beperkingengebied van een Rijksweg eemnesserweg 3 Baar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355</meta:user-defined>
    <meta:user-defined meta:name="DCTERMS.abstract">Melding Bal Eurofiber Nederland  kabels en leidingen leggen in het beperkingengebied van een Rijksweg eemnesserweg 3 Baa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2365</meta:user-defined>
    <meta:user-defined meta:name="OVERHEIDop.StcrtID/DC.identifier">stcrt-2024-12365</meta:user-defined>
    <meta:user-defined meta:name="OVERHEIDop.versieInformatie"/>
  </office:meta>
</office:document-meta>
</file>