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uipersweg 1 2031EH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51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WN Waterleidingbedrijf Noord-Holland aanleg distributieleiding Haarlem Business Center Kuipersweg 1 Haarlem 13-05-2024 </text:p>
              </text:list-item>
              <text:list-item text:style-override="id1-3-2-1-1-2-5">
                <text:number>-</text:number>
                <text:p text:style-name="al"/>
                <text:p text:style-name="al">Locatie: Kuipersweg 1 2031EH Haarle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5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519</meta:user-defined>
    <meta:user-defined meta:name="DCTERMS.abstract">Omgevingsvergunning PWN Waterleidingbedrijf Noord-Holland aanleg distributieleiding Haarlem Business Center Kuipersweg 1 Haarlem 13-05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uipersweg 1 2031EH Haarle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2359</meta:user-defined>
    <meta:user-defined meta:name="OVERHEIDop.StcrtID/DC.identifier">stcrt-2024-12359</meta:user-defined>
    <meta:user-defined meta:name="OVERHEIDop.versieInformatie"/>
  </office:meta>
</office:document-meta>
</file>