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laring veilig gebruik luchtruim luchthaven Texel, Inspectie Leefomgeving en Transport</text:h>
      <text:p text:style-name="ifm_p_font.italic_mt.7.4mm_ifm">Datum 4 januari 2024</text:p>
      <text:p text:style-name="ifm_p_font.italic_ifm">Nummer ILT-2023/4253</text:p>
      <text:p text:style-name="ifm_p_mt.3.7mm_ifm">DE MINISTER VAN INFRASTRUCTUUR EN WATERSTAAT,</text:p>
      <text:p text:style-name="ifm_p_mt.3.7mm_ifm">Handelende in overeenstemming met de Minister van Defensie;</text:p>
      <text:p text:style-name="ifm_p_mt.3.7mm_ifm">Gelezen de aanvraag van de provincie Noord-Holland, ontvangen 8 november 2023, voor de afgifte van een Verklaring Veilig Gebruik Luchtruim voor deluchthaven Texel, gelegen aan de Postweg 120, 1795, De Cocksdorp;</text:p>
      <text:p text:style-name="ifm_p_mt.3.7mm_ifm">Gezien:</text:p>
      <text:p text:style-name="ifm_p_mt.3.7mm_ifm">De Omgevingsverordening Noord-Holland 2022 van 11 januari 2022 tot samenvoeging van het luchthavenbesluit Texel in de omgevingsverordening Noord-Holland 2022, van kracht op 1 januari 2024;</text:p>
      <text:p text:style-name="ifm_p_mt.3.7mm_ifm">Overwegende dat:</text:p>
      <text:p text:style-name="ifm_p_ifm">−  de Omgevingsverordening Noord-Holland 2022 van 11 januari 2022 tot samenvoeging van het luchthavenbesluit Texel in de omgevingsverordening Noord-Holland 2022, tot wijziging van de Luchthavenbesluit Texel, die volgens artikel 8.64, zesde lid, van de Wet luchtvaart niet in werking treedt dan nadat de Minister van Infrastructuur en Waterstaat heeft verklaard dat het veilig gebruik van het luchtruim door het luchthavenluchtverkeer is gewaarborgd;</text:p>
      <text:p text:style-name="ifm_p_ifm">−  de wijziging van het Luchthavenbesluit betreft de tekstuele wijziging van het schrappen van de 47 Besluit Kleine Luchtvaart (BKL) contour als beperkingengebied;</text:p>
      <text:p text:style-name="ifm_p_ifm">−  bij de afgifte van deze Verklaring Veilig Gebruik Luchtruim de omstandigheden voor het gebruik van het luchtruim boven en in de directe omgeving niet zijn gewijzigd;</text:p>
      <text:p text:style-name="ifm_p_mt.3.7mm_ifm">Gelet op artikel 8.49, eerste lid, jo. artikel 8.64, zesde lid, van de Wet luchtvaart;</text:p>
      <text:p text:style-name="ifm_p_mt.3.7mm_indent.0mm_ifm">Besluit:</text:p>
      <text:h text:style-name="ifm_p_font.bold_mt.5.08mm_page.keep-with-next_ifm" text:outline-level="2">Artikel<text:s/>1<text:s/></text:h>
      <text:p text:style-name="ifm_p_mt.4.23mm_ifm">De Minister van Infrastructuur en Waterstaat verklaart dat het veilig gebruik van het luchtruim door het luchthavenluchtverkeer, zoals opgenomen in het Luchthavenbesluit Texel, is gewaarborgd op grond van de door de provincie aangeleverde informatie die is beoordeeld op technisch-operationele veiligheidscriteria, voortvloeiende uit nationale luchtvaartwet- en regelgeving.</text:p>
      <text:h text:style-name="ifm_p_font.bold_mt.5.08mm_page.keep-with-next_ifm" text:outline-level="2">Artikel<text:s/>2<text:s/></text:h>
      <text:p text:style-name="ifm_p_mt.4.23mm_ifm">Deze beschikking treedt met ingang van de dag na publicatie in de Staatscourant in werking en vervangt het besluit van 19 mei 2014, kenmerk: ILT-2014/23486.</text:p>
      <text:p text:style-name="ifm_p_font.italic_mt.3.7mm_ifm">DE MINISTER VAN INFRASTRUCTUUR EN WATERSTAAT,<text:line-break/>namens deze,<text:line-break/>Inspecteur Luchthavens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In het luchthavenbesluit van Texel staan meerdere beperkingengebieden beschreven. Deze gebieden dienen er o.a. voor om veilige operaties van en naar de luchthaven te garanderen. De beperkingengebieden bestaan o.a. uit hoogtebeperkingen en geluidscontouren.</text:p>
      <text:p text:style-name="ifm_p_mt.3.7mm_ifm">De wijziging van het luchthavenbesluit betreft een tekstuele verwijdering van de 47 Besluit Kleine Luchtvaart (BKL) geluidszone. De Inspectie Leefomgeving en Transport (verder: Inspectie) heeft geen inhoudelijk oordeel over deze tekstuele aanpassing betreffende de geluidscontouren. De bevoegdheden van de Inspectie betreft het luchtruim, de interne veiligheid en de beveiliging van luchthavens.</text:p>
      <text:p text:style-name="ifm_p_ifm">Volgens artikel 8.49, eerste lid, jo. artikel 8.64, zesde lid, van de Wet luchtvaart treedt een wijziging van een luchthavenregeling niet eerder in werking dan nadat Onze Minister van Infrastructuur en Waterstaat heeft verklaard dat het veilig gebruik van het luchtruim door het luchthavenverkeer is gewaarborgd. Deze Verklaring Veilig Gebruik Luchtruim geeft hier invulling aan.</text:p>
      <text:p text:style-name="ifm_p_ifm">In het Luchthavenbesluit zijn geen wijzigingen doorgevoerd die gevolgen hebben voor het veilig gebruik van het luchtruim door het luchthavenverkeer en daarom kan deze Verklaring Veilig Gebruik Luchtruim volgens artikel 8.49, eerste lid, jo. Artikel 8.64, zesde lid, van de wet luchtvaart zonder voorbehoud door de Inspectie worden af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34</text:span><text:tab/>1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34</text:span><text:tab/>1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laring veilig gebruik luchtruim luchthaven Texel,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123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klaring veilig gebruik luchtruim luchthaven Texel, Inspectie Leefomgeving en Transport</meta:user-defined>
    <meta:user-defined meta:name="DCTERMS.W3CDTF/DCTERMS.available">2024-01-15</meta:user-defined>
  </office:meta>
</office:document-meta>
</file>