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10">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12">
      <text:list-level-style-bullet text:bullet-char="•" text:level="1">
        <style:list-level-properties text:min-label-width="10mm"/>
      </text:list-level-style-bullet>
    </text:list-style>
    <text:list-style style:name="id1-3-2-1-1-32-13">
      <text:list-level-style-bullet text:bullet-char="•" text:level="1">
        <style:list-level-properties text:min-label-width="10mm"/>
      </text:list-level-style-bullet>
    </text:list-style>
    <text:list-style style:name="id1-3-2-1-1-32-14">
      <text:list-level-style-bullet text:bullet-char="•" text:level="1">
        <style:list-level-properties text:min-label-width="10mm"/>
      </text:list-level-style-bullet>
    </text:list-style>
    <text:list-style style:name="id1-3-2-1-1-32-15">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luit categorale aanwijzing toezichthouders Interventieteam Heerlen en ACT! Interventieteam Park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nsiderans</text:span>
          </text:p>
            <text:p text:style-name="common-al">Het college van burgemeester en wethouders van de gemeente Heerlen en de burgemeester van Heerlen, ieder voor zoveel het zijn bevoegdheden betreft, is bevoegdheid toezichthouders aan te wijzen.</text:p>
            <text:p text:style-name="common-al"/>
            <text:p text:style-name="common-al">Overwegende dat</text:p>
            <text:list text:style-name="id1-3-2-1-1-6">
              <text:list-item text:style-override="id1-3-2-1-1-6-1">
                <text:number>•</text:number>
                <text:p text:style-name="al">de Algemene wet bestuursrecht (Awb) in titel 5.2 bevoegdheden toekent aan toezichthouders;</text:p>
              </text:list-item>
              <text:list-item text:style-override="id1-3-2-1-1-6-2">
                <text:number>•</text:number>
                <text:p text:style-name="al">de noodzaak bestaat om toezichthouders aan te wijzen om uitvoering te geven aan het houden van toezicht op de naleving van het bepaalde bij of krachtens de hieronder genoemde wet- en regelgeving;</text:p>
              </text:list-item>
              <text:list-item text:style-override="id1-3-2-1-1-6-3">
                <text:number>•</text:number>
                <text:p text:style-name="al">een categorale aanwijzing uit het oogpunt van efficiency de voorkeur heeft;</text:p>
              </text:list-item>
              <text:list-item text:style-override="id1-3-2-1-1-6-4">
                <text:number>•</text:number>
                <text:p text:style-name="al">door het aanwijzen van toezichthouders, toezicht als een doelmatig handhavingsinstrument kan worden ingezet.</text:p>
              </text:list-item>
            </text:list>
            <text:p text:style-name="common-al"/>
            <text:p text:style-name="common-al">
            <text:span text:style-name="nadrukvet">BESLUIT</text:span>
          </text:p>
            <text:p text:style-name="common-al">Vast te stellen de categorale aanwijzing toezichthouders Interventieteam Heerlen en ACT! Interventieteam Parkstad.</text:p>
            <text:p text:style-name="common-al"/>
            <text:p text:style-name="common-al">
            <text:span text:style-name="nadrukvet">Artikel 1</text:span>
          </text:p>
            <text:p text:style-name="common-al">In dit besluit wordt verstaan onder toezichthouder, als bedoeld in artikel 5:11 Awb, een persoon die, bij of krachtens wettelijk voorschrift, is belast met het houden van toezicht op de naleving van het bepaalde bij of krachtens enig wettelijk voorschrift.</text:p>
            <text:p text:style-name="common-al"/>
            <text:p text:style-name="common-al">
            <text:span text:style-name="nadrukvet">Artikel 2 </text:span>
          </text:p>
            <text:p text:style-name="common-al">Als toezichthouders zijn met de inwerkingtreding van dit aanwijzingsbesluit aangewezen de personen, werkzaam in de ondergenoemde functies in het Team Sociale Veiligheid en Buurtregie, cluster Interventieteam, van de gemeente Heerlen:</text:p>
            <text:p text:style-name="common-al"/>
            <text:list text:style-name="id1-3-2-1-1-17">
              <text:list-item text:style-override="id1-3-2-1-1-17-1">
                <text:number>a.</text:number>
                <text:p text:style-name="al">strategisch regisseur sociale veiligheid</text:p>
              </text:list-item>
              <text:list-item text:style-override="id1-3-2-1-1-17-2">
                <text:number>b.</text:number>
                <text:p text:style-name="al">strategisch projectleider sociaal veilig </text:p>
              </text:list-item>
              <text:list-item text:style-override="id1-3-2-1-1-17-3">
                <text:number>c.</text:number>
                <text:p text:style-name="al">regisseur sociale veiligheid </text:p>
              </text:list-item>
              <text:list-item text:style-override="id1-3-2-1-1-17-4">
                <text:number>d.</text:number>
                <text:p text:style-name="al">adviseur veiligheid </text:p>
              </text:list-item>
              <text:list-item text:style-override="id1-3-2-1-1-17-5">
                <text:number>e.</text:number>
                <text:p text:style-name="al">juridisch medewerker</text:p>
              </text:list-item>
              <text:list-item text:style-override="id1-3-2-1-1-17-6">
                <text:number>f.</text:number>
                <text:p text:style-name="al">administratief juridische medewerker</text:p>
              </text:list-item>
              <text:list-item text:style-override="id1-3-2-1-1-17-7">
                <text:number>g.</text:number>
                <text:p text:style-name="al">analist veiligheid </text:p>
              </text:list-item>
              <text:list-item text:style-override="id1-3-2-1-1-17-8">
                <text:number>h.</text:number>
                <text:p text:style-name="al">medewerker informatie knooppunt </text:p>
              </text:list-item>
              <text:list-item text:style-override="id1-3-2-1-1-17-9">
                <text:number>i.</text:number>
                <text:p text:style-name="al">planner informatie knooppunt </text:p>
              </text:list-item>
              <text:list-item text:style-override="id1-3-2-1-1-17-10">
                <text:number>j.</text:number>
                <text:p text:style-name="al">buitengewoon opsporingsambtenaar interventieteam</text:p>
              </text:list-item>
              <text:list-item text:style-override="id1-3-2-1-1-17-11">
                <text:number>k.</text:number>
                <text:p text:style-name="al">buitengewoon opsporingsambtenaar met taakaccent jeugd (jeugdboa)</text:p>
              </text:list-item>
              <text:list-item text:style-override="id1-3-2-1-1-17-12">
                <text:number>l.</text:number>
                <text:p text:style-name="al">de personen van buiten de ambtelijke organisatie van gemeente Heerlen die, op basis van inhuur of op een andere basis, werkzaam zijn in een van voorgenoemde functies.</text:p>
              </text:list-item>
            </text:list>
            <text:p text:style-name="common-al"/>
            <text:p text:style-name="common-al">
            <text:span text:style-name="nadrukvet">Artikel 3</text:span>
          </text:p>
            <text:p text:style-name="common-al">In het kader van het samenwerkingsverband op het terrein van toezicht en handhaving, en specifiek de bestuurlijke aanpak van ondermijnende criminaliteit, tussen de zeven gemeenten in de regio Parkstad, als toezichthouders aan te wijzen de personen, werkzaam in de onderge-noemde functies van het ACT! Interventieteam Parkstad:</text:p>
            <text:p text:style-name="common-al"/>
            <text:list text:style-name="id1-3-2-1-1-22">
              <text:list-item text:style-override="id1-3-2-1-1-22-1">
                <text:number>a.</text:number>
                <text:p text:style-name="al">projectleider / coördinator</text:p>
              </text:list-item>
              <text:list-item text:style-override="id1-3-2-1-1-22-2">
                <text:number>b.</text:number>
                <text:p text:style-name="al">toezichthouder senior</text:p>
              </text:list-item>
              <text:list-item text:style-override="id1-3-2-1-1-22-3">
                <text:number>c.</text:number>
                <text:p text:style-name="al">toezichthouder ondermijning</text:p>
              </text:list-item>
              <text:list-item text:style-override="id1-3-2-1-1-22-4">
                <text:number>d.</text:number>
                <text:p text:style-name="al">medewerker informatieknooppunt</text:p>
              </text:list-item>
              <text:list-item text:style-override="id1-3-2-1-1-22-5">
                <text:number>e.</text:number>
                <text:p text:style-name="al">de personen van buiten de ambtelijke organisatie van gemeente Heerlen (als beheerorganisatie van ACT! Interventieteam Parkstad) die, op basis van inhuur of op een andere basis, werkzaam zijn in een van voorgenoemde functies.</text:p>
              </text:list-item>
            </text:list>
            <text:p text:style-name="common-al"/>
            <text:p text:style-name="common-al">
            <text:span text:style-name="nadrukvet">Artikel 4</text:span>
          </text:p>
            <text:p text:style-name="common-al">Als toezichthouders zijn met de inwerkingtreding van dit aanwijzingsbesluit aangewezen de personen, werkzaam in de ondergenoemde functies in het Team Sociale Veiligheid en Buurtregie, cluster Interventieteam, van de gemeente Heerlen:</text:p>
            <text:p text:style-name="common-al"/>
            <text:list text:style-name="id1-3-2-1-1-27">
              <text:list-item text:style-override="id1-3-2-1-1-27-1">
                <text:number>a.</text:number>
                <text:p text:style-name="al">toezichthouder Wmo en Jeugdwet </text:p>
              </text:list-item>
              <text:list-item text:style-override="id1-3-2-1-1-27-2">
                <text:number>b.</text:number>
                <text:p text:style-name="al">de personen van buiten de ambtelijke organisatie van gemeente Heerlen die, op basis van inhuur of op een andere basis, werkzaam zijn in een van voorgenoemde functie.</text:p>
              </text:list-item>
            </text:list>
            <text:p text:style-name="common-al"/>
            <text:p text:style-name="common-al">
            <text:span text:style-name="nadrukvet">Artikel 5</text:span>
          </text:p>
            <text:p text:style-name="common-al">De toezichthouder, als bedoeld in artikelen 2 en 3, is bevoegd voor het gehele grondgebied van de gemeente Heerlen,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p text:style-name="common-al"/>
            <text:list text:style-name="id1-3-2-1-1-32">
              <text:list-item text:style-override="id1-3-2-1-1-32-1">
                <text:number>•</text:number>
                <text:p text:style-name="al">Afvalstoffenverordening Heerlen</text:p>
              </text:list-item>
              <text:list-item text:style-override="id1-3-2-1-1-32-2">
                <text:number>•</text:number>
                <text:p text:style-name="al">Algemene plaatselijke verordening gemeente Heerlen</text:p>
              </text:list-item>
              <text:list-item text:style-override="id1-3-2-1-1-32-3">
                <text:number>•</text:number>
                <text:p text:style-name="al">Besluit bouwwerken leefomgeving</text:p>
              </text:list-item>
              <text:list-item text:style-override="id1-3-2-1-1-32-4">
                <text:number>•</text:number>
                <text:p text:style-name="al">Huisvestingswet 2014 (artikel 33) </text:p>
              </text:list-item>
              <text:list-item text:style-override="id1-3-2-1-1-32-5">
                <text:number>•</text:number>
                <text:p text:style-name="al">Leegstandswet (artikel 17)</text:p>
              </text:list-item>
              <text:list-item text:style-override="id1-3-2-1-1-32-6">
                <text:number>•</text:number>
                <text:p text:style-name="al">Omgevingswet (artikelen 18.1 en 18.6)</text:p>
              </text:list-item>
              <text:list-item text:style-override="id1-3-2-1-1-32-7">
                <text:number>•</text:number>
                <text:p text:style-name="al">Opiumwet (artikel 13b) </text:p>
              </text:list-item>
              <text:list-item text:style-override="id1-3-2-1-1-32-8">
                <text:number>•</text:number>
                <text:p text:style-name="al">Verordening kansspelautomaten Heerlen</text:p>
              </text:list-item>
              <text:list-item text:style-override="id1-3-2-1-1-32-9">
                <text:number>•</text:number>
                <text:p text:style-name="al">Wet basisregistratie personen (artikel 4.2)</text:p>
              </text:list-item>
              <text:list-item text:style-override="id1-3-2-1-1-32-10">
                <text:number>•</text:number>
                <text:p text:style-name="al">Wet experiment gesloten coffeeshopketen (artikel 8, tweede lid)</text:p>
              </text:list-item>
              <text:list-item text:style-override="id1-3-2-1-1-32-11">
                <text:number>•</text:number>
                <text:p text:style-name="al">Wet goed verhuurderschap (artikel 18)</text:p>
              </text:list-item>
              <text:list-item text:style-override="id1-3-2-1-1-32-12">
                <text:number>•</text:number>
                <text:p text:style-name="al">Wet op de kansspelen (artikel 34, tweede lid) </text:p>
              </text:list-item>
              <text:list-item text:style-override="id1-3-2-1-1-32-13">
                <text:number>•</text:number>
                <text:p text:style-name="al">Wet milieubeheer (artikel 18.4)</text:p>
              </text:list-item>
              <text:list-item text:style-override="id1-3-2-1-1-32-14">
                <text:number>•</text:number>
                <text:p text:style-name="al">Wet veiligheidsregio’s (artikel 61, derde lid)</text:p>
              </text:list-item>
              <text:list-item text:style-override="id1-3-2-1-1-32-15">
                <text:number>•</text:number>
                <text:p text:style-name="al">Winkeltijdenwet juncto Winkeltijdenverordening Heerlen</text:p>
              </text:list-item>
            </text:list>
            <text:p text:style-name="common-al"/>
            <text:p text:style-name="common-al">De toezichthoudende bevoegdheden worden enkel ingezet daar waar deze benodigd zijn voor de specifieke taak van de aangewezen toezichthouder.</text:p>
            <text:p text:style-name="common-al"/>
            <text:p text:style-name="common-al">
            <text:span text:style-name="nadrukvet">Artikel 5a</text:span>
          </text:p>
            <text:p text:style-name="common-al">Tevens zijn de toezichthouders bevoegd om op grond van artikel 18.7, tweede lid van de Omgevingswet een woning zonder toestemming van de bewoner te betreden met een machtiging van de burgemeester.</text:p>
            <text:p text:style-name="common-al"/>
            <text:p text:style-name="common-al">
            <text:span text:style-name="nadrukvet">Artikel 6</text:span>
          </text:p>
            <text:p text:style-name="common-al">De toezichthouder, als bedoeld in artikel 4, is bevoegd voor het gehele grondgebied van de gemeente Heerlen,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p text:style-name="common-al"/>
            <text:list text:style-name="id1-3-2-1-1-42">
              <text:list-item text:style-override="id1-3-2-1-1-42-1">
                <text:number>•</text:number>
                <text:p text:style-name="al">Wet maatschappelijke ondersteuning 2015 (artikel 6.1)</text:p>
              </text:list-item>
              <text:list-item text:style-override="id1-3-2-1-1-42-2">
                <text:number>•</text:number>
                <text:p text:style-name="al">Jeugdwet (artikel 2.9, aanhef, onderdeel d) </text:p>
              </text:list-item>
              <text:list-item text:style-override="id1-3-2-1-1-42-3">
                <text:number>•</text:number>
                <text:p text:style-name="al">Verordening jeugdhulp gemeente Heerlen 2020 (artikel 19, tweede lid)</text:p>
              </text:list-item>
            </text:list>
            <text:p text:style-name="common-al"/>
            <text:p text:style-name="common-al">
            <text:span text:style-name="nadrukvet">Artikel 7</text:span>
          </text:p>
            <text:p text:style-name="common-al">Als een toezichthouder geen werkzaamheden meer verricht voor de gemeente Heerlen respectievelijk een toezichthouder geen onderdeel meer uitmaakt van het ACT! Interventieteam Parkstad, eindigt de aanwijzing voor deze toezichthouder van rechtswege met ingang van de datum van beëindiging van deze functie.</text:p>
            <text:p text:style-name="common-al"/>
            <text:p text:style-name="common-al">
            <text:span text:style-name="nadrukvet">Artikel 8</text:span>
          </text:p>
            <text:p text:style-name="common-al">Aan de aangewezen toezichthouders wordt ten behoeve van het houden van toezicht op de naleving van het bepaalde bij of krachtens de onder 5 en 6 genoemde wetten en/of regelingen een legitimatiebewijs verstrekt als bedoeld in artikel 5:12 Awb en de daarop gebaseerde “Regeling model legitimatiebewijs toezichthouders Awb”.</text:p>
            <text:p text:style-name="common-al"/>
            <text:p text:style-name="common-al">
            <text:span text:style-name="nadrukvet">Artikel 9</text:span>
          </text:p>
            <text:list text:style-name="id1-3-2-1-1-51">
              <text:list-item text:style-override="id1-3-2-1-1-51-1">
                <text:number>1.</text:number>
                <text:p text:style-name="al">dit besluit treedt in werking op de dag na bekendmaking in het Gemeenteblad;</text:p>
              </text:list-item>
              <text:list-item text:style-override="id1-3-2-1-1-51-2">
                <text:number>2.</text:number>
                <text:p text:style-name="al">dit besluit wordt aangehaald als: Besluit categorale aanwijzing toezichthouders Interventieteam Heerlen en ACT! Interventieteam Parkstad;</text:p>
              </text:list-item>
              <text:list-item text:style-override="id1-3-2-1-1-51-3">
                <text:number>3.</text:number>
                <text:p text:style-name="al">met ingang van de inwerkingtreding van dit besluit wordt het Besluit categorale aanwijzing toezichthouders Interventieteam Heerlen d.d. 13 december 2022 ingetrokken;</text:p>
              </text:list-item>
              <text:list-item text:style-override="id1-3-2-1-1-51-4">
                <text:number>4.</text:number>
                <text:p text:style-name="al">dit besluit wordt in de Staatscourant bekendgemaakt gelet op artikel 34, derde lid Wet op de Kansspelen.</text:p>
              </text:list-item>
            </text:list>
            <text:p text:style-name="common-al"/>
            <text:p text:style-name="common-al">Aldus vastgesteld op 04 april 2024.</text:p>
            <text:p text:style-name="common-al"/>
            <text:p text:style-name="common-al">De burgemeester van de gemeente Heerlen en voor zover het haar bevoegdheid betreft het college van burgemeester en wethouders van de gemeente Heerlen,</text:p>
            <text:p text:style-name="common-al"/>
            <text:p text:style-name="common-al">namens deze(n),</text:p>
            <text:p text:style-name="common-al">
            <text:span text:style-name="nadrukcur">(mandaatlijst 2024, nr. 128)</text:span>
          </text:p>
            <text:p text:style-name="common-al"/>
            <text:p text:style-name="common-al"/>
            <text:p text:style-name="common-al">B.F.H. Mennens</text:p>
            <text:p text:style-name="common-al">Directeur Samenlev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3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3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8/xml/MC-DRP-OverigeBvAS-Web-ZM.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len</meta:user-defined>
    <meta:user-defined meta:name="OVERHEID.TaxonomieBeleidsagendaDecentraal/OVERHEID.category">Openbare orde en veiligheid | Organisatie en beleid</meta:user-defined>
    <meta:user-defined meta:name="DC.source">Afva]|[https://lokaleregelgeving.overheid.nl/CVDR604137/1</meta:user-defined>
    <meta:user-defined meta:name="DC.source">Algemene plaatselijke verordening Heerlen]|[https://lokaleregelgeving.overheid.nl/CVDR662698/3</meta:user-defined>
    <meta:user-defined meta:name="DC.source">Besluit bouwwerken leefomgeving]|[1.0:c:BWBR0041297&amp;g=2024-01-01</meta:user-defined>
    <meta:user-defined meta:name="DC.source">artikel 33 van de Huisvestingswet 2014]|[1.0:c:BWBR0035303&amp;artikel=33&amp;g=2024-01-01</meta:user-defined>
    <meta:user-defined meta:name="DC.source">artikel 17 van de Leegstandwet]|[1.0:c:BWBR0003403&amp;artikel=17&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3b van de Opiumwet]|[1.0:c:BWBR0001941&amp;artikel=13b&amp;g=2023-09-12</meta:user-defined>
    <meta:user-defined meta:name="DC.source">Verordening kansspelautomaten Heerlen]|[https://lokaleregelgeving.overheid.nl/CVDR637528/1</meta:user-defined>
    <meta:user-defined meta:name="DC.source">artikel 4.2 van de Wet basisregistratie personen]|[1.0:c:BWBR0033715&amp;artikel=4.2&amp;g=2023-10-01</meta:user-defined>
    <meta:user-defined meta:name="DC.source">Wet experiment gesloten coffeeshopketen, artikel 8 lid 2]|[https://wetten.overheid.nl/BWBR0042818/2023-10-05/0#Artikel8</meta:user-defined>
    <meta:user-defined meta:name="DC.source">artikel 18 van de Wet goed verhuurderschap]|[1.0:c:BWBR0048028&amp;artikel=18&amp;g=2024-01-01</meta:user-defined>
    <meta:user-defined meta:name="DC.source">Wet op de kansspelen, artikel 34 lid 2]|[https://wetten.overheid.nl/BWBR0002469/2022-10-01/0#TiteldeelVIa</meta:user-defined>
    <meta:user-defined meta:name="DC.source">artikel 18.4 van de Wet milieubeheer]|[1.0:c:BWBR0003245&amp;artikel=18.4&amp;g=2024-01-01</meta:user-defined>
    <meta:user-defined meta:name="DC.source">Wet veiligheidsregio's, artikel 61 lid 3]|[https://wetten.overheid.nl/BWBR0027466/2024-01-01/0#Paragraaf14</meta:user-defined>
    <meta:user-defined meta:name="DC.source">Winkeltijdenwet]|[1.0:c:BWBR0007952&amp;g=2022-01-01</meta:user-defined>
    <meta:user-defined meta:name="DC.source">Winkeltijdenverordening Heerlen]|[https://lokaleregelgeving.overheid.nl/CVDR628700/1</meta:user-defined>
    <meta:user-defined meta:name="DC.source">artikel 6.1 van de Wet maatschappelijke ondersteuning 2015]|[1.0:c:BWBR0035362&amp;artikel=6.1&amp;g=2024-01-01</meta:user-defined>
    <meta:user-defined meta:name="DC.source">artikel 2.9 van de Jeugdwet]|[1.0:c:BWBR0034925&amp;artikel=2.9&amp;g=2024-01-01</meta:user-defined>
    <meta:user-defined meta:name="DC.source">Verordening jeugdhulp Heerlen 2020, artikel 19 lid 2]|[https://lokaleregelgeving.overheid.nl/CVDR633184/1#hoofdstuk_5</meta:user-defined>
    <meta:user-defined meta:name="OVERHEIDop.referentienummer">OBM-24001235</meta:user-defined>
    <meta:user-defined meta:name="DCTERMS.alternative">Besluit categoriale aanwijzing toezichthouders interventieteam Heerlen en act! Interventieteam Parkstad</meta:user-defined>
    <dc:language>nl</dc:language>
    <meta:user-defined meta:name="OVERHEIDop.locatietype/OVERHEIDop.gebiedsmarkering">Gemeente</meta:user-defined>
    <meta:user-defined meta:name="DC.title">Gemeente Heerlen - Besluit categorale aanwijzing toezichthouders Interventieteam Heerlen en ACT! Interventieteam Parkstad</meta:user-defined>
    <meta:user-defined meta:name="DCTERMS.W3CDTF/DCTERMS.available">2024-04-11</meta:user-defined>
    <meta:user-defined meta:name="DCTERMS.W3CDTF/OVERHEIDop.jaargang">2024</meta:user-defined>
    <meta:user-defined meta:name="OVERHEIDop.publicationIssue">12312</meta:user-defined>
    <meta:user-defined meta:name="OVERHEIDop.StcrtID/DC.identifier">stcrt-2024-12312</meta:user-defined>
    <meta:user-defined meta:name="OVERHEIDop.versieInformatie"/>
  </office:meta>
</office:document-meta>
</file>