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8 april 2024, kenmerk 3799667-1063412-GMT, houdende wijziging van de Regeling zorgverzekering in verband met de gedeeltelijke en tijdelijke opheffing van de sluis voor evinacumab</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43 van Bijlage 0. horende bij artikel 2.1, onderdeel k, van de Regeling zorgverzekering, komt te luiden:</text:p>
      <text:section text:style-name="ifm_sect_mleft.5.1mm_ifm" text:name="d15e51">
        <text:p text:style-name="ifm_p_ifm">43.  Evinacumab, voor zover verstrekt als aanvulling op een dieet en andere low density-lipoproteïne cholesterol verlagende therapieën in het kader van de geneeskundige behandeling van volwassen en adolescente patiënten in de leeftijd van twaalf jaar en ouder met homozygote familiale hypercholesterolemie, met uitzondering van de toepassing tot 1 januari 2027 voor de behandeling van patiënten van 12 jaar en ouder met homozygote familiale hypercholesterolemie, die ondanks optimaal gebruik van lipidenverlagende behandelingen onvoldoende daling berei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plaatsing in de sluis – en daarmee de uitzondering van het basispakket – tijdelijk en gedeeltelijk opgeheven voor de verstrekking van het geneesmiddel evinacumab (merknaam: Evkeeza) voor de behandeling van patiënten van 12 jaar en ouder met homozygote familiale hypercholesterolemie (HoFH), die ondanks optimaal gebruik van lipidenverlagende behandelingen onvoldoende LDL-C daling bereiken.</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vinacumab</text:h>
      <text:h text:style-name="ifm_p_font.italic_mt.4.23mm_page.keep-with-next_ifm" text:outline-level="4">Toepassing van de sluis</text:h>
      <text:p text:style-name="ifm_p_mt.3.7mm_ifm">Het geneesmiddel evinacumab is op 15 juli 2021 in de sluis geplaatst voor zover verstrekt als aanvulling op een dieet en andere low density-lipoproteïne cholesterol verlagende therapieën voor de behandeling van volwassen en adolescente patiënten van 12 jaar en ouder met homozygote familiale hypercholesterolemie (Stcrt. 2021, 35699). Aanleiding voor de plaatsing in de sluis was dat de Europese Commissie op 17 juni 2021 een handelsvergunning had afgegeven voor de toelating van evinacumab als aanvulling op een dieet en andere low density-lipoproteïne cholesterol (LDL-C) verlagende therapieën voor de behandeling van volwassen en adolescente patiënten van 12 jaar en ouder met homozygote familiale hypercholesterolemie (HoFH). Evinacumab is in de sluis geplaatst op basis van de verwachting dat het maximale macrokostenbeslag voor dit geneesmiddel voor bovengenoemde indicaties zou oplopen tot € 21 miljoen per jaar. Met de uitsluiting van evinacumab is voorkomen dat het geneesmiddel voor de bovengenoemde indicatie deel uitmaakt van het basispakket.</text:p>
      <text:h text:style-name="ifm_p_font.italic_mt.3.7mm_page.keep-with-next_ifm" text:outline-level="4">Financieel arrangement en tijdelijke opheffing sluis evinacumab</text:h>
      <text:p text:style-name="ifm_p_mt.3.7mm_ifm">De registratiehouder heeft vergoeding aangevraagd voor patiënten van 12 jaar en ouder met HoFH, die ondanks optimaal gebruik van lipidenverlagende behandelingen onvoldoende LDL-C daling bereiken. Deze indicatie is onderdeel van de geregistreerde indicatie die in de sluis is geplaatst. Naar aanleiding hiervan heeft Zorginstituut Nederland (hierna: Zorginstituut) op 21 februari 2024 een advies uitgebracht en heeft hierin geconcludeerd dat evinacumab voor deze indicatie voldoet aan het wettelijk criterium ‘stand van de wetenschap en praktijk’ (artikel 2.1, tweede lid, Bzv) en dat er sprake is van een therapeutisch gelijke waarde met lomitapide (Lojuxta®). Het Zorginstituut adviseerde om evinacumab voor de genoemde indicatie op te nemen in het basispakket, mits de nettoprijs van een behandeling met evinacumab na succesvolle prijsonderhandelingen niet hoger is dan de nettoprijs van een behandeling met lomitapide. In maart 2024 is een financieel arrangement met de leverancier van evinacumab gesloten voor de behandeling van patiënten van 12 jaar en ouder met HoFH, die ondanks optimaal gebruik van lipidenverlagende behandelingen onvoldoende LDL-C daling bereiken. Het financieel arrangement voor evinacumab loopt tot 1 januari 2027. Het financieel arrangement biedt voldoende waarborgen dat de kosten van dit geneesmiddel voor deze indicatie op een aanvaardbaar niveau blijven. Daarmee is opname in het basispakket maatschappelijk verantwoord en kan evinacumab gedurende de looptijd van het financieel arrangement toegankelijk zijn voor deze patiënten. Uitgaande van een correcte uitvoering van het financieel arrangement is met deze wijziging van de Rzv geregeld dat het geneesmiddel evinacumab daags na publicatie van de regeling in de Staatscourant tot en met 31 december 2026 voor de bovengenoemde indicatie niet is uitgesloten van het basispakke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87</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87</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8 april 2024, kenmerk 3799667-1063412-GMT, houdende wijziging van de Regeling zorgverzekering in verband met de gedeeltelijke en tijdelijke opheffing van de sluis voor evinacumab</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22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8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oor Medische Zorg van 8 april 2024, kenmerk 3799667-1063412-GMT, houdende wijziging van de Regeling zorgverzekering in verband met de gedeeltelijke en tijdelijke opheffing van de sluis voor evinacumab</meta:user-defined>
    <meta:user-defined meta:name="DCTERMS.W3CDTF/DCTERMS.available">2024-04-10</meta:user-defined>
  </office:meta>
</office:document-meta>
</file>