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8 april 2024, kenmerk 3801109-1063786-GMT, houdende wijziging van de Regeling zorgverzekering in verband met de gedeeltelijke en tijdelijke opheffing van de sluis voor trastuzumab deruxtecan</text:h>
      <text:p text:style-name="ifm_p_mt.3.7mm_ifm">De Minister voor Medische Zorg,</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38 van Bijlage 0. horende bij artikel 2.1, onderdeel k, van de Regeling zorgverzekering, komt te luiden:</text:p>
      <text:section text:style-name="ifm_sect_mleft.5.1mm_ifm" text:name="d15e51">
        <text:p text:style-name="ifm_p_ifm">38.  Trastuzumab-deruxtecan, voor zover verstrekt in het kader van geneeskundige behandelingen, met uitzondering van de toepassing tot 1 januari 2028 als monotherapie voor de behandeling van volwassen patiënten met niet-reseceerbare of gemetastaseerde HER2-positieve borstkanker die voorafgaand één of meer behandelschema's op basis van anti-HER2-therapieën hebben gekre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plaatsing in de sluis – en daarmee de uitzondering van het basispakket – tijdelijk opgeheven voor de verstrekking van het geneesmiddel trastuzumab deruxtecan (merknaam: Enhertu), voor de behandeling van volwassen patiënten met niet-reseceerbare of gemetastaseerde HER2-positieve borstkanker die voorafgaand één of meer behandelschema's op basis van anti-HER2-therapieën hebben gekreg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Trastuzumab deruxtecan</text:h>
      <text:h text:style-name="ifm_p_font.italic_mt.4.23mm_page.keep-with-next_ifm" text:outline-level="4">Toepassing van de sluis</text:h>
      <text:p text:style-name="ifm_p_mt.3.7mm_ifm">Het geneesmiddel trastuzumab deruxtecan is op 11 februari 2021 in de sluis geplaatst, met als gevolg dat het niet tot de geneeskundige zorg behoort die op grond van een zorgverzekering als bedoeld in de Zorgverzekeringswet (Zvw) verzekerd is (Stcrt. 2021, 7360 en Stcrt. 2022, 29861). Aanleiding voor de plaatsing in de sluis was dat de Europese Commissie op 18 januari 2021 een handelsvergunning had afgegeven voor de toelating van trastuzumab deruxtecan tot de Europese markt voor de behandeling van volwassen patiënten met niet-reseceerbare of gemetastaseerde HER2-positieve borstkanker die voorafgaand twee of meer behandelschema’s op basis van anti-HER2-therapieën hebben gekregen. Conform het beleid voor de toepassing van de sluis is ook rekening gehouden met de toekomstige indicatie-uitbreidingen van trastuzumab deruxtecan. Trastuzumab deruxtecan is in de sluis geplaatst op basis van de verwachting dat het maximale macrokostenbeslag voor dit geneesmiddel voor bovengenoemde indicatie en destijds verwachte indicatie-uitbreidingen zou oplopen tot meer dan € 40 miljoen per jaar. Met de uitsluiting van trastuzumab deruxtecan is voorkomen dat het geneesmiddel voor de nieuwe en toekomstige indicaties automatisch het basispakket zou instromen.</text:p>
      <text:h text:style-name="ifm_p_font.italic_mt.3.7mm_page.keep-with-next_ifm" text:outline-level="4">Financieel arrangement en tijdelijke opheffing sluis trastuzumab deruxtecan</text:h>
      <text:p text:style-name="ifm_p_mt.3.7mm_ifm">Zorginstituut Nederland (hierna: Zorginstituut) heeft op 15 februari 2023 geadviseerd over de opname van trastuzumab deruxtecan in het verzekerde pakket voor de behandeling van volwassen patiënten met niet-reseceerbare of gemetastaseerde HER2-positieve borstkanker die voorafgaand één of meer behandelschema's op basis van anti-HER2-therapieën hebben gekregen. In dit advies is het Zorginstituut tot de conclusie gekomen dat trastuzumab deruxtecan voor deze indicatie voldoet aan het wettelijke criterium ‘stand van de wetenschap en praktijk’ (artikel 2.1, tweede lid, Bzv). Het Zorginstituut adviseerde trastuzumab deruxtecan voor deze indicatie op te nemen in het basispakket na succesvolle prijsonderhandelingen.</text:p>
      <text:p text:style-name="ifm_p_mt.3.7mm_ifm">Na succesvolle prijsonderhandelingen is in maart 2024 een financieel arrangement met de leverancier van trastuzumab deruxtecan afgesloten voor bovengenoemde indicatie. Het financieel arrangement voor trastuzumab deruxtecan loopt tot en met 31 december 2027 en biedt voldoende waarborgen dat de kosten van dit geneesmiddel voor deze indicatie op een aanvaardbaar niveau blijven. Daarmee is opname in het basispakket maatschappelijk verantwoord en kan trastuzumab deruxtecan gedurende de looptijd van het financieel arrangement toegankelijk zijn voor deze patiënten. Uitgaande van een correcte uitvoering van het financieel arrangement is met deze wijziging van de Rzv geregeld dat het geneesmiddel trastuzumab deruxtecan daags na publicatie van de regeling in de Staatscourant tot en met 31 december 2027 voor de bovengenoemde indicatie niet is uitgesloten van het basispakket.</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85</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85</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8 april 2024, kenmerk 3801109-1063786-GMT, houdende wijziging van de Regeling zorgverzekering in verband met de gedeeltelijke en tijdelijke opheffing van de sluis voor trastuzumab deruxteca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2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8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oor Medische Zorg van 8 april 2024, kenmerk 3801109-1063786-GMT, houdende wijziging van de Regeling zorgverzekering in verband met de gedeeltelijke en tijdelijke opheffing van de sluis voor trastuzumab deruxtecan</meta:user-defined>
    <meta:user-defined meta:name="DCTERMS.W3CDTF/DCTERMS.available">2024-04-10</meta:user-defined>
  </office:meta>
</office:document-meta>
</file>