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81</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mijnbouwwerk Tubbergen-7, Ministerie van Economische Zaken en Klimaat</text:h>
      <text:p text:style-name="ifm_p_mt.7.4mm_ifm">De Staatssecretaris van Economische Zaken en Klimaat maakt bekend:</text:p>
      <text:p text:style-name="ifm_p_ifm">Dat op 21 december 2023 door de Nederlandse Aardolie Maatschappij B.V. te Assen, ingevolge artikel 44, derde lid van de Mijnbouwwet een verwijderingsplan betreffende het mijnbouwwerk Tubbergen-7, provincie Overijssel, gelegen in de gemeente Tubbergen, kadastraal bekend gemeente Tubbergen, sectie D, nummer 2148, is ingediend. In het verwijderingsplan is door de vergunninghouder aangegeven dat het mijnbouwwerk volledig wordt verwijderd en dat de locatie weer geschikt wordt gemaakt voor toekomstig gebruik.</text:p>
      <text:p text:style-name="ifm_p_ifm">Het verwijderingsplan is overeenkomstig de indieningsvereisten, zoals zij genoemd staan in artikel 40c van het Mijnbouwbesluit, aangeleverd. Hierom heeft de Staatssecretaris besloten in te stemmen met het verwijderingsplan, met inachtneming van enkele voorschriften.</text:p>
      <text:p text:style-name="ifm_p_ifm">Het mijnbouwwerk dient verwijderd te worden vóór 1 januari 2027 waarna aan de Staatssecretaris een rapport over de verwijdering aangeleverd dient te worden.</text:p>
      <text:p text:style-name="ifm_p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ifm">Voor nadere inlichtingen kunt een e-mail sturen naar mijnbouwvergunningen@minezk.nl onder vermelding van het nummer V-5820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281</text:span><text:tab/>10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281</text:span><text:tab/>10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mijnbouwwerk Tubbergen-7,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1228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281</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OVERHEID.TaxonomieBeleidsagenda/OVERHEID.category">Ruimte en infrastructuur | Organisatie en beleid</meta:user-defined>
    <meta:user-defined meta:name="DC.title">Kennisgeving besluit instemming verwijderingsplan mijnbouwwerk Tubbergen-7, Ministerie van Economische Zaken en Klimaat</meta:user-defined>
    <meta:user-defined meta:name="DCTERMS.W3CDTF/DCTERMS.available">2024-04-10</meta:user-defined>
  </office:meta>
</office:document-meta>
</file>