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Norg Zuid-1, Ministerie van Economische Zaken en Klimaat</text:h>
      <text:p text:style-name="ifm_p_mt.7.4mm_ifm">De Staatssecretaris van Economische Zaken en Klimaat maakt bekend:</text:p>
      <text:p text:style-name="ifm_p_mt.3.7mm_ifm">Dat op 21 december 2023 door de Nederlandse Aardolie Maatschappij B.V. te Assen, ingevolge artikel 44, derde lid van de Mijnbouwwet een verwijderingsplan betreffende het mijnbouwwerk Norg Zuid-1 in Drenthe gelegen in de gemeente Noordenveld, kadastraal bekend gemeente Norg, sectie V, nummers 1197 en 1198, is ingediend.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7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81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78</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78</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Norg Zuid-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Norg Zuid-1, Ministerie van Economische Zaken en Klimaat</meta:user-defined>
    <meta:user-defined meta:name="DCTERMS.W3CDTF/DCTERMS.available">2024-04-10</meta:user-defined>
  </office:meta>
</office:document-meta>
</file>