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76</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Buitenlandse Zaken van 4 april 2024, Min-BuZa.2024.20688-10, tot doorverlening van volmacht en machtiging aan de Directeur Huisvesting en Facilitaire Zaken (DHF) met betrekking tot onroerende zaken buiten Nederland</text:h>
      <text:p text:style-name="ifm_p_mt.7.4mm_ifm">De Secretaris-Generaal van het Ministerie van Buitenlandse Zaken,</text:p>
      <text:p text:style-name="ifm_p_mt.3.7mm_ifm">Gelet op artikel 4 jo artikel 2 van de Mandaatregeling onroerende zaken Ministerie van Buitenlandse Zaken buiten Nederland<text:note text:id="n1" text:note-class="footnote"><text:note-citation text:label="1 ">1</text:note-citation><text:note-body><text:p text:style-name="ifm_p_font.normal_size.6.93pt_mt..5mm_indent.-0.1161in_mleft.0.1161in_ifm">Stcrt. 2020, 23665.</text:p></text:note-body></text:note> en artikel 2 van de Regeling mandaat, volmacht en machtiging BZ 2021;</text:p>
      <text:p text:style-name="ifm_p_mt.3.7mm_ifm">Gelet op de binnen het Ministerie van Buitenlandse Zaken gemaakte afspraak dat alle huisvestinggerelateerde investeringen en transacties met een waarde boven 500.000 Euro via een Meerjarenprogrammering worden vastgesteld door de Managementraad;</text:p>
      <text:p text:style-name="ifm_p_mt.3.7mm_indent.0mm_ifm">Besluit:</text:p>
      <text:h text:style-name="ifm_p_font.bold_mt.5.08mm_page.keep-with-next_ifm" text:outline-level="2">Artikel<text:s/>1<text:s/></text:h>
      <text:p text:style-name="ifm_p_mt.4.23mm_ifm">1.  Aan de volgende functionaris wordt de volgende bevoegdheid verleend krachtens de Mandaatregeling onroerende zaken Ministerie van Buitenlandse Zaken buiten Nederland:</text:p>
      <text:p text:style-name="ifm_p_ifm">–  de Directeur Huisvesting en Facilitaire Zaken voor zover het rechtshandelingen betreft in het kader van het vervreemden, dan wel het tijdelijk aan derden in gebruik geven van buiten Nederland gelegen onroerende zaken;</text:p>
      <text:p text:style-name="ifm_p_ifm">–  de Directeur Huisvesting en Facilitaire Zaken tot het verrichten van feitelijke handelingen verbonden aan vorenbedoelde rechtshandelingen.</text:p>
      <text:p text:style-name="ifm_p_ifm">–  de Directeur Huisvesting en Facilitaire Zaken tot het schriftelijk verlenen van volmacht en machtiging aan onder hem ressorterende functionarissen.</text:p>
      <text:p text:style-name="ifm_p_mt.3.7mm_ifm">2.  Aan de Directeur Huisvesting en Facilitaire Zaken wordt de bevoegdheid verleend om volmacht of machtiging door te verlenen aan de betrokken Chef de Poste in het buitenland door middel van een schriftelijke volmacht of machtiging tot het sluiten van een koop-, verkoop-, huur- of verhuurovereenkomst of het verrichten van feitelijke handeling ten aanzien van onroerende zaken buiten Nederland.</text:p>
      <text:h text:style-name="ifm_p_font.bold_mt.5.08mm_page.keep-with-next_ifm" text:outline-level="2">Artikel<text:s/>2<text:s/></text:h>
      <text:p text:style-name="ifm_p_mt.4.23mm_ifm">Ondertekening van documenten waarmee volmacht of machtiging op grond van dit besluit wordt uitgeoefend, vindt plaats op de volgende wijze:</text:p>
      <text:p text:style-name="ifm_p_ifm">Namens de Staat der Nederlanden, de Staatssecretaris van Binnenlandse Zaken en Koninkrijksrelaties,</text:p>
      <text:p text:style-name="ifm_p_ifm">namens deze,</text:p>
      <text:p text:style-name="ifm_p_ifm">(handtekening, naam en functie van de gevolmachtigde).</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in de Staatscourant worden geplaatst. Een afschrift van dit besluit wordt gezonden naar de Algemene Rekenkamer.</text:p>
      <text:p text:style-name="ifm_p_font.italic_mt.3.7mm_ifm">De Secretaris-Generaal van het Ministerie van Buitenlandse Zaken,<text:line-break/>P.<text:s/>Huij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276</text:span><text:tab/>1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276</text:span><text:tab/>1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Buitenlandse Zaken van 4 april 2024, Min-BuZa.2024.20688-10, tot doorverlening van volmacht en machtiging aan de Directeur Huisvesting en Facilitaire Zaken (DHF) met betrekking tot onroerende zaken buiten Nederland</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1227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276</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Buitenlandse Zaken van 4 april 2024, Min-BuZa.2024.20688-10, tot doorverlening van volmacht en machtiging aan de Directeur Huisvesting en Facilitaire Zaken (DHF) met betrekking tot onroerende zaken buiten Nederland</meta:user-defined>
    <meta:user-defined meta:name="DCTERMS.W3CDTF/DCTERMS.available">2024-04-16</meta:user-defined>
  </office:meta>
</office:document-meta>
</file>