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6-n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Secretaris-Generaal van het Ministerie van Buitenlandse Zaken van 4 april 2024, Min-BuZa.2024.20688-10, tot doorverlening van volmacht en machtiging aan de Directeur Huisvesting en Facilitaire Zaken (DHF) met betrekking tot onroerende zaken buiten Nederland</text:h>
      <text:p text:style-name="ifm_p_mt.7.4mm_ifm">In artikel 2 van het Besluit van de Secretaris-Generaal van het Ministerie van Buitenlandse Zaken van 4 april 2024, Min-BuZa.2024.20688-10, tot doorverlening van volmacht en machtiging aan de Directeur Huisvesting en Facilitaire Zaken (DHF) met betrekking tot onroerende zaken buiten Nederland (Stcrt. 2024, 12276) na ‘Ondertekening van documenten’ gaarne invoegen ‘in het kader van verkoop en ver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6-n1</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6-n1</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het Besluit van de Secretaris-Generaal van het Ministerie van Buitenlandse Zaken van 4 april 2024, Min-BuZa.2024.20688-10, tot doorverlening van volmacht en machtiging aan de Directeur Huisvesting en Facilitaire Zaken (DHF) met betrekking tot onroerende zaken buiten Nederland</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2276-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276</meta:user-defined>
    <meta:user-defined meta:name="DCTERMS.W3CDTF/OVERHEIDop.jaargang">2024</meta:user-defined>
    <meta:user-defined meta:name="OVERHEIDop.versieInformatie">Rectificatie</meta:user-defined>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ctificatie van het Besluit van de Secretaris-Generaal van het Ministerie van Buitenlandse Zaken van 4 april 2024, Min-BuZa.2024.20688-10, tot doorverlening van volmacht en machtiging aan de Directeur Huisvesting en Facilitaire Zaken (DHF) met betrekking tot onroerende zaken buiten Nederland</meta:user-defined>
    <meta:user-defined meta:name="OVERHEIDop.versienummer">n1</meta:user-defined>
    <meta:user-defined meta:name="DCTERMS.W3CDTF/DCTERMS.available">2024-04-24</meta:user-defined>
  </office:meta>
</office:document-meta>
</file>