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34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Bouwwerken, werken en objecten in of bij een oppervlaktewaterlichaam Waaldijk 19 Herwijn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340</meta:user-defined>
    <meta:user-defined meta:name="DCTERMS.abstract">Omgevingsvergunning KPN Bouwwerken, werken en objecten in of bij een oppervlaktewaterlichaam Waaldijk 19 Herw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2272</meta:user-defined>
    <meta:user-defined meta:name="OVERHEIDop.StcrtID/DC.identifier">stcrt-2024-12272</meta:user-defined>
    <meta:user-defined meta:name="OVERHEIDop.versieInformatie"/>
  </office:meta>
</office:document-meta>
</file>