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Generaal-majoor De Ruyter van Steveninckkazerne (51B12) Zaak: 2023/1619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Generaal Majoor De Ruyter van Steveninckkazerne – 51B12</text:p>
      <text:p text:style-name="ifm_p_ifm">Locatie: Eindhovensedijk 42, 5688 GN Oirschot</text:p>
      <text:p text:style-name="ifm_p_ifm">Activiteit: Veranderen van het bedrijf</text:p>
      <text:p text:style-name="ifm_p_ifm">Ontvangstdatum: 20 december 2023</text:p>
      <text:p text:style-name="ifm_p_ifm">Zaaknummer: 2023/1619</text:p>
      <text:p text:style-name="ifm_p_ifm">AIM nummer: Aln9gafw25e.</text:p>
      <text:h text:style-name="ifm_p_font.bold_mt.5.08mm_page.keep-with-next_ifm" text:outline-level="4">Inlichtingen</text:h>
      <text:p text:style-name="ifm_p_mt.4.23mm_ifm">Inspectie Leefomgeving en Transport (ILT) telefoonnr. 088-48900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227</text:span><text:tab/>17 jan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227</text:span><text:tab/>17 jan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Generaal-majoor De Ruyter van Steveninckkazerne (51B12) Zaak: 2023/1619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122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27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Internationaal | Defensie</meta:user-defined>
    <meta:user-defined meta:name="OVERHEID.TaxonomieBeleidsagenda/OVERHEID.category">Natuur en milieu | Organisatie en beleid</meta:user-defined>
    <meta:user-defined meta:name="DC.title">Kennisgeving melding Generaal-majoor De Ruyter van Steveninckkazerne (51B12) Zaak: 2023/1619, Inspectie Leefomgeving en Transport</meta:user-defined>
    <meta:user-defined meta:name="DCTERMS.W3CDTF/DCTERMS.available">2024-01-17</meta:user-defined>
  </office:meta>
</office:document-meta>
</file>