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 Noordzeekanaal ivm werkzaamheden Gasunie Transport Services Oude Pontweg Velsen-Zui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85</meta:user-defined>
    <meta:user-defined meta:name="DCTERMS.abstract">Melding omgevingswet Lozing Noordzeekanaal ivm werkzaamheden Gasunie Transport Services Oude Pontweg Velsen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255</meta:user-defined>
    <meta:user-defined meta:name="OVERHEIDop.StcrtID/DC.identifier">stcrt-2024-12255</meta:user-defined>
    <meta:user-defined meta:name="OVERHEIDop.versieInformatie"/>
  </office:meta>
</office:document-meta>
</file>