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45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3-04-2024</text:p>
              </text:list-item>
              <text:list-item text:style-override="id1-3-2-1-1-2-4">
                <text:number>-</text:number>
                <text:p text:style-name="al"/>
                <text:p text:style-name="al">Omschrijving: Melding BAL Rowij Bouwchemie reparatie en bescherming Caissons Zeelandbrug 15-04-2024 tm 15-08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24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24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24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458</meta:user-defined>
    <meta:user-defined meta:name="DCTERMS.abstract">Melding BAL Rowij Bouwchemie reparatie en bescherming Caissons Zeelandbrug  15-04-2024 tm 15-08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4-10</meta:user-defined>
    <meta:user-defined meta:name="DCTERMS.W3CDTF/OVERHEIDop.jaargang">2024</meta:user-defined>
    <meta:user-defined meta:name="OVERHEIDop.publicationIssue">12241</meta:user-defined>
    <meta:user-defined meta:name="OVERHEIDop.StcrtID/DC.identifier">stcrt-2024-12241</meta:user-defined>
    <meta:user-defined meta:name="OVERHEIDop.versieInformatie"/>
  </office:meta>
</office:document-meta>
</file>