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45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et</text:span>
          </text:p>
            <text:p text:style-name="common-al">De minister van Infrastructuur en Waterstaat maakt, ter voldoening aan art. 16.64, lid 3 van de Omgevingswet, het volgende bekend.</text:p>
            <text:p text:style-name="common-al">Op 31 januari 2024 is door Rijkswaterstaat Zee en Delta een aanvraag ontvangen van Idverde Realisatie B.V., Postbus 83, 4310 AB Bruinisse, voor een vergunning als bedoeld in artikel 5.1 van de Omgevingswet voor een activiteit op een rijkswaterstaatswerk. </text:p>
            <text:p text:style-name="common-al">Naar aanleiding van de aanvraag is bij besluit van 27 maart 2024 aan Idverde Realisatie B.V., Postbus 83, 4310 AB Bruinisse, vergunning ingevolge de Omgevingswet verleend voor het verplaatsen van zand op het strand Ellemeet te Renesse, in de gemeente Schouwen-Duiveland.</text:p>
            <text:p text:style-name="common-al">
            <text:span text:style-name="nadrukcur">Terinzagelegging</text:span>
          </text:p>
            <text:p text:style-name="common-al">Het besluit, alsmede andere van belang zijnde stukken zijn van 10 april 2024 tot</text:p>
            <text:p text:style-name="common-al">en met 23 mei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2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2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695</meta:user-defined>
    <meta:user-defined meta:name="DCTERMS.abstract">Omgevingsvergunning veilig strand Ellemeet Idverde Realisatie vanaf 04-03-2024 4 tot 5 dagen</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4522</meta:user-defined>
    <meta:user-defined meta:name="DCTERMS.W3CDTF/DCTERMS.available">2024-04-10</meta:user-defined>
    <meta:user-defined meta:name="DCTERMS.W3CDTF/OVERHEIDop.jaargang">2024</meta:user-defined>
    <meta:user-defined meta:name="OVERHEIDop.publicationIssue">12240</meta:user-defined>
    <meta:user-defined meta:name="OVERHEIDop.StcrtID/DC.identifier">stcrt-2024-12240</meta:user-defined>
    <meta:user-defined meta:name="OVERHEIDop.versieInformatie"/>
  </office:meta>
</office:document-meta>
</file>