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Oude Pontweg Velsen-Z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28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asunie Transport Services werkzaamheden ontgraving S-817 Oude Pontweg 21-06-2024 tm 10-07-2024</text:p>
              </text:list-item>
              <text:list-item text:style-override="id1-3-2-1-1-2-5">
                <text:number>-</text:number>
                <text:p text:style-name="al"/>
                <text:p text:style-name="al">Locatie: Oude Pontweg Velsen-Zuid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3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2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223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284</meta:user-defined>
    <meta:user-defined meta:name="DCTERMS.abstract">Omgevingsvergunning Gasunie Transport Services werkzaamheden ontgraving S-817 Oude Pontweg 21-06-2024 tm 10-07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Oude Pontweg Velsen-Zui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2236</meta:user-defined>
    <meta:user-defined meta:name="OVERHEIDop.StcrtID/DC.identifier">stcrt-2024-12236</meta:user-defined>
    <meta:user-defined meta:name="OVERHEIDop.versieInformatie"/>
  </office:meta>
</office:document-meta>
</file>