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1 april 2024, nr. IENW/BSK-2024/90942, houdende wijziging van het Besluit mandaat en machtiging Vanberkel Professionals in verband met de behandeling van beroep en hoger beroep in bestuursrechtelijke procedures</text:h>
      <text:p text:style-name="ifm_p_mt.3.7mm_ifm">De Minister van Infrastructuur en Waterstaat,</text:p>
      <text:p text:style-name="ifm_p_mt.3.7mm_ifm">Gelet op de artikelen 10:3, 10:4, 10:6 en 10:12 van de Algemene wet bestuursrecht;</text:p>
      <text:p text:style-name="ifm_p_mt.3.7mm_ifm">Gezien de schriftelijke instemming van de Business Manager (Juridisch) van Vanberkel Professionals d.d. 29 januari 2024;</text:p>
      <text:p text:style-name="ifm_p_mt.3.7mm_indent.0mm_ifm">BESLUIT:</text:p>
      <text:h text:style-name="ifm_p_font.bold_mt.5.08mm_page.keep-with-next_ifm" text:outline-level="2">ARTIKEL<text:s/>I<text:s/></text:h>
      <text:p text:style-name="ifm_p_font.roman_mt.4.23mm_ifm">Het Besluit mandaat en machtiging Vanberkel Professionals wordt als volgt gewijzigd:</text:p>
      <text:p text:style-name="ifm_p_mt.3.7mm_indent.no_ifm">A</text:p>
      <text:p text:style-name="ifm_p_mt.3.7mm_ifm">Aan artikel 2, tweede lid, wordt onder vervanging van ‘; en’ aan het slot van onderdeel c door een puntkomma en onder vervanging van de punt aan het slot van onderdeel d door ‘; en’ een onderdeel toegevoegd, luidende:</text:p>
      <text:section text:style-name="ifm_sect_mleft.5.1mm_ifm" text:name="d15e58">
        <text:p text:style-name="ifm_p_ifm">e.  het behandelen van beroep en hoger beroep in bestuursrechtelijke procedures.</text:p>
      </text:section>
      <text:p text:style-name="ifm_p_mt.3.7mm_indent.no_ifm">B</text:p>
      <text:p text:style-name="ifm_p_mt.3.7mm_ifm">In artikel 3, eerste lid, wordt ‘onderdeel b’ vervangen door ‘onderdelen b en e’.</text:p>
      <text:h text:style-name="ifm_p_font.bold_mt.5.08mm_page.keep-with-next_ifm" text:outline-level="2">ARTIKEL<text:s/>II<text:s/></text:h>
      <text:p text:style-name="ifm_p_mt.4.23mm_ifm">Dit besluit treedt in werking met ingang van de dag na de datum van uitgifte in de Staatscourant waarin het wordt geplaatst.</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Naar aanleiding van de Beleidsregel nadeelcompensatie overschrijding grenswaarden geluid luchthaven Schiphol (hierna: de Beleidsregel) hebben omwonenden van de luchthaven Schiphol verzoeken ingediend om gecompenseerd te worden voor de schade die is ontstaan door het beleid van het anticiperend handhaven bij Schiphol. Tegen de besluiten die namens de Minister van Infrastructuur en Waterstaat (hierna: de Minister) in het kader van deze verzoeken zijn genomen, is een substantieel aantal bezwaarschriften ingediend. De zorgvuldige behandeling van deze bezwaarschriften vergt veel tijd. Tegelijkertijd is het van belang dat de indieners ervan zo snel mogelijk van een inhoudelijke reactie worden voorzien. Daarom is besloten om de behandeling van de ingediende bezwaarschriften uit te besteden aan een marktpartij, in het bijzonder Vanberkel Professionals B.V.</text:p>
      <text:p text:style-name="ifm_p_mt.3.7mm_ifm">Met de onderhavige wijziging van het besluit waarmee dit wordt geregeld – het Besluit mandaat en machtiging Vanberkel Professionals – wordt een grondslag gecreëerd om ook de behandeling van beroep en hoger beroep aan Vanberkel Professionals B.V. uit te besteden. Verwacht wordt namelijk dat naar aanleiding van de besluiten in het kader van de Beleidsregel ook een aantal (hoger)beroepschriften zal worden ingediend. De zorgvuldige behandeling van deze (hoger)beroepschriften vergt, net als voor de behandeling van de ingediende bezwaarschriften geldt, veel tijd. Het inschakelen van een marktpartij kan leiden tot een snellere afhandeling van de beroepschriften, waarmee de doorlooptijd van de beroepsprocedures uiteindelijk wordt verkort.</text:p>
      <text:p text:style-name="ifm_p_mt.3.7mm_ifm">De onderhavige wijziging houdt in dat de Business Manager (Juridisch) ook bevoegd wordt om de Minister te vertegenwoordigen in bestuursrechtelijke procedures in het kader van de Beleidsregel. De Business Manager (Juridisch) kan machtiging voor deze bevoegdheid verlenen aan onder zijn of haar verantwoordelijkheid vallende medewerkers die hij of zij geschikt acht voor het uitoefenen erva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32</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32</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1 april 2024, nr. IENW/BSK-2024/90942, houdende wijziging van het Besluit mandaat en machtiging Vanberkel Professionals in verband met de behandeling van beroep en hoger beroep in bestuursrechtelijke procedures</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223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23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1 april 2024, nr. IENW/BSK-2024/90942, houdende wijziging van het Besluit mandaat en machtiging Vanberkel Professionals in verband met de behandeling van beroep en hoger beroep in bestuursrechtelijke procedures</meta:user-defined>
    <meta:user-defined meta:name="DCTERMS.W3CDTF/DCTERMS.available">2024-04-18</meta:user-defined>
  </office:meta>
</office:document-meta>
</file>