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9 april 2024 t/m 21 mei 2024</text:span>
          </text:p>
            <text:p text:style-name="common-al">Omschrijving en locatie van het werk: vervangen van de deklagen, voegconstructies en van dwarsdrager van het viaduct aan de N322 welke spoorweg bovenlangs kruist nabij de Viaductweg te Zaltbommel.</text:p>
            <text:p text:style-name="common-al">Besluit: verleend</text:p>
            <text:p text:style-name="common-al">Verzonden naar aanvrager op:</text:p>
            <text:p text:style-name="common-al">Zaaknummer: Z2024-000216</text:p>
            <text:p text:style-name="common-al">DSO nummer: 202402160053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16</meta:user-defined>
    <meta:user-defined meta:name="DCTERMS.abstract">vervangen deklagen en voegovergangen kunstwerk over spoorbaan en het vervangen van dwarsdrager kruisende spoorweg nabij de Viaductweg te Zaltbomm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04</meta:user-defined>
    <meta:user-defined meta:name="OVERHEIDop.terinzageleggingBG">https://mijnpublicaties.nl/Publicatie/8d53e681-fb11-4a66-ffda-08dc534114b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229</meta:user-defined>
    <meta:user-defined meta:name="OVERHEIDop.StcrtID/DC.identifier">stcrt-2024-12229</meta:user-defined>
    <meta:user-defined meta:name="OVERHEIDop.versieInformatie"/>
  </office:meta>
</office:document-meta>
</file>