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Dusseldorp Automotive B.V. en Breeman, Autoriteit Consument en Markt</text:h>
      <text:h text:style-name="ifm_p_font.bold_mt.7.4mm_page.keep-with-next_ifm" text:outline-level="4">Zaaknummer: ACM/24/187655</text:h>
      <text:p text:style-name="ifm_p_mt.4.23mm_ifm">Op 8 januari 2024 heeft de Autoriteit Consument en Markt een melding ontvangen van een voorgenomen concentratie in de zin van artikel 34 van de Mededingingswet. Hierin staat dat:</text:p>
      <text:p text:style-name="ifm_p_mt.3.7mm_ifm">Dusseldorp Automotive B.V., Breeman, bestaande uit Severs Breeman Rotterdam Noord B.V. en Severs Breeman Rotterdam Zuid B.V., wil overnemen. Daarnaast wil Dusseldorp Automotive B.V. een belang van 60% in Severs Breeman Services B.V. verkrijgen.</text:p>
      <text:p text:style-name="ifm_p_mt.3.7mm_ifm">De betrokken ondernemingen voeren de volgende activiteiten uit:</text:p>
      <text:p text:style-name="ifm_p_ifm">–  Dusseldorp Automotive B.V.: is een Nederlandse ‘dealergroep’ die actief is met de detailhandel in nieuwe en gebruikte personenauto’s van de BMW-groep (BMW en MINI) en bijbehorende accessoires, onderhoud en reparaties. Tevens is Dusseldorp actief met autoschadeherstel en bemiddeling en autoverzekeringen.</text:p>
      <text:p text:style-name="ifm_p_ifm">–  Breeman: is eveneens een Nederlandse ‘dealergroep’ die actief is met de aan- en verkoop van nieuwe en gebruikte personenauto’s van de BMW-groep (BMW en MINI), het in- en verkopen van onderdelen, en het verrichten van garantie- en reparatiewerkzaamheden. Tevens is Breeman actief met autoschadeherstel en de bemiddeling in autoverzekering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4/187655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222</text:span><text:tab/>11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222</text:span><text:tab/>11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Dusseldorp Automotive B.V. en Breeman, Autoriteit Consument en Markt</dc:title>
    <meta:user-defined meta:name="OVERHEID.ZelfstandigBestuursorgaan/DC.creator">Autoriteit Consument en Markt</meta:user-defined>
    <meta:user-defined meta:name="OVERHEIDop.configuratie">https://repository.officiele-overheidspublicaties.nl/MasterConfiguraties/MC-OEP-StcrtOverigOverig-Web/1.12/xml/MC-OEP-StcrtOverigOverig-Web.xml</meta:user-defined>
    <meta:user-defined meta:name="OVERHEIDop.steltVast"/>
    <meta:user-defined meta:name="OVERHEIDop.StcrtID/DC.identifier">stcrt-2024-122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2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Dusseldorp Automotive B.V. en Breeman, Autoriteit Consument en Markt</meta:user-defined>
    <meta:user-defined meta:name="DCTERMS.W3CDTF/DCTERMS.available">2024-01-11</meta:user-defined>
  </office:meta>
</office:document-meta>
</file>