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Ontwikkeling van de Stichting Nederlands Fonds voor de Film</text:h>
      <text:p text:style-name="ifm_p_mt.7.4mm_ifm">Het bestuur van 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fm">met goedkeuring van de Minister van Onderwijs, Cultuur en Wetenschap van 20 december 2023,</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it deelreglement wordt verstaan onder:</text:p>
      <text:p text:style-name="ifm_p_ifm"> <text:span text:style-name="ifm_span_font.italic_ifm">animatic:</text:span> opeenvolging van meestal getekende storyboard-beelden die het scenario weergeven, dezelfde lengte als de te produceren animatiefilm heeft en minimaal van dialogen, camerabewegingen en rudimentaire bewegingen van de karakters is voorzien;</text:p>
      <text:p text:style-name="ifm_p_ifm"> <text:span text:style-name="ifm_span_font.italic_ifm">animatie:</text:span> een filmproductie die een kunstmatige filmtechniek hanteert waarbij door het na elkaar afspelen van verschillende stilstaande beelden de illusie van beweging ontstaat;</text:p>
      <text:p text:style-name="ifm_p_ifm"> <text:span text:style-name="ifm_span_font.italic_ifm">artistieke ontwikkeling:</text:span> definitieve uitwerking van het scenario, het bepalen van de visuele stijl en de creatieve en technische aspecten;</text:p>
      <text:p text:style-name="ifm_p_ifm"> <text:span text:style-name="ifm_span_font.italic_ifm">bestuur</text:span> het bestuur van het Fonds;</text:p>
      <text:p text:style-name="ifm_p_ifm"> <text:span text:style-name="ifm_span_font.italic_ifm">bioscoopuitbreng:</text:span> de landelijke distributie van een filmproductie, die na de première – maar voorafgaand aan de non-theatrical release – in een significant aantal bioscopen of filmtheaters voor een betalend publiek in Nederland wordt uitgebracht;</text:p>
      <text:p text:style-name="ifm_p_ifm"> <text:span text:style-name="ifm_span_font.italic_ifm">breakdown:</text:span> een uitwerking van het scenario op productionele aspecten;</text:p>
      <text:p text:style-name="ifm_p_ifm"> <text:span text:style-name="ifm_span_font.italic_ifm">categorie:</text:span> een soort filmproductie;</text:p>
      <text:p text:style-name="ifm_p_ifm"> <text:span text:style-name="ifm_span_font.italic_ifm">debuutfilm:</text:span> een film waarmee een scenarist, regisseur of producent debuteert in een specifieke categorie waarin de betreffende scenarist, regisseur of producent nog niet eerder zelfstandig verantwoordelijk was voor een film die is gerealiseerd en openbaar gemaakt.</text:p>
      <text:p text:style-name="ifm_p_ifm"> <text:span text:style-name="ifm_span_font.italic_ifm">deskundig adviseur:</text:span> een voor het creatieve proces essentiële deskundige op een gespecialiseerd vakgebied, zoals een script-coach of wetenschapper;</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ocumentairescript:</text:span> de inhoudelijke opzet voor een documentaire met daarin opgenomen de visie van de regisseur op het onderwerp, de stijl, de vorm en de ontwikkeling binnen de vertelling;</text:p>
      <text:p text:style-name="ifm_p_ifm"> <text:span text:style-name="ifm_span_font.italic_ifm">filmconsulent:</text:span> een gespecialiseerde filmprofessional die voor een beperkte periode door het Fonds is aangesteld om te adviseren over aanvragen bij het fonds;</text:p>
      <text:p text:style-name="ifm_p_ifm"> <text:span text:style-name="ifm_span_font.italic_ifm">filmproductie:</text:span> een cinematografisch werk;</text:p>
      <text:p text:style-name="ifm_p_ifm"> <text:span text:style-name="ifm_span_font.italic_ifm">filmsector:</text:span> het deel van de audiovisuele industrie dat professioneel actief is binnen de ontwikkeling, productie, distributie en vertoning van filmproducties;</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het Fonds:</text:span> Stichting Nederlands Fonds voor de Film;</text:p>
      <text:p text:style-name="ifm_p_ifm"> <text:span text:style-name="ifm_span_font.italic_ifm">internationale coproductie:</text:span> een in de Nederlandse bioscoop of filmtheaters uit te brengen internationaal gecoproduceerde filmproductie. Bij een minoritaire coproductie is de Nederlandse producent in beperkte mate beslissingsbevoegd en verantwoordelijk en brengt deze tevens minder dan vijftig procent van de financiering van de filmproductie bijeen. Bij een majoritaire coproductie is de Nederlandse producent hoofdverantwoordelijk en beslissingsbevoegd en brengt deze tevens meer dan vijftig procent van de financiering van de filmproductie bijeen;</text:p>
      <text:p text:style-name="ifm_p_ifm"> <text:span text:style-name="ifm_span_font.italic_ifm">korte film:</text:span> een filmproductie met een vertoningsduur tot 60 minuten</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onderzoek &amp; experiment:</text:span> een filmproductie, in welke categorie dan ook, die naar het oordeel van het bestuur onderzoekend of grensverleggend is;</text:p>
      <text:p text:style-name="ifm_p_ifm"> <text:span text:style-name="ifm_span_font.italic_ifm">ontwikkeling:</text:span> alle werkzaamheden verbonden aan de ontwikkeling van een filmproductie tot aan de productie ervan;</text:p>
      <text:p text:style-name="ifm_p_ifm"> <text:span text:style-name="ifm_span_font.italic_ifm">pitchpanel:</text:span> een panel bestaande uit onafhankelijke vakmensen uit de filmsector en bredere cultuursector, waaraan een filmidee in een vroeg stadium, zowel schriftelijk als mondeling ter eerste beoordeling wordt voorgelegd;</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ductieontwikkeling:</text:span> de uitwerking van de zakelijke en productionele opzet van een filmproductie;</text:p>
      <text:p text:style-name="ifm_p_ifm"> <text:span text:style-name="ifm_span_font.italic_ifm">projectontwikkeling:</text:span> de artistieke en productie ontwikkeling van het scenario tot een definitieve versie en de uitwerking van de zakelijke en productionele opzet van een filmproductie ter voorbereiding op eventuele realisering;</text:p>
      <text:p text:style-name="ifm_p_ifm"> <text:span text:style-name="ifm_span_font.italic_ifm">regisseur:</text:span> een natuurlijk persoon die de artistieke regie voert over de uitvoering van een filmproductie;</text:p>
      <text:p text:style-name="ifm_p_ifm"> <text:span text:style-name="ifm_span_font.italic_ifm">scenario:</text:span> een beschrijving van opeenvolging van scènes en geschreven tekst met dialoog geschikt om te verfilmen tot een filmproductie;</text:p>
      <text:p text:style-name="ifm_p_ifm"> <text:span text:style-name="ifm_span_font.italic_ifm">scenarist:</text:span> de schrijver van een synopsis, treatment, scenario of documentairescript;</text:p>
      <text:p text:style-name="ifm_p_ifm"> <text:span text:style-name="ifm_span_font.italic_ifm">scriptcoach:</text:span> een in zijn vakgebied gespecialiseerde en bij het project passende dramaturg, scripteditor of ervaren scenarioschrijver gespecialiseerd in het begeleiden van scenaristen in het schrijven van een scenario;</text:p>
      <text:p text:style-name="ifm_p_ifm"> <text:span text:style-name="ifm_span_font.italic_ifm">slate funding:</text:span> de financiering van een pakket van filmproducties;</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toryboard</text:span> een opeenvolging van op papier uitgewerkte shots van scènes uit een scenario bestaande uit tekeningen aangevuld met uitgeschreven informatie zoals de dialoog, het geluid en een korte beschrijving en duur van elk shot;</text:p>
      <text:p text:style-name="ifm_p_ifm"> <text:span text:style-name="ifm_span_font.italic_ifm">subsidie:</text:span> de aanspraak op financiële middelen, door het Fonds verstrekt met het oog op bepaalde activiteiten van de aanvrager, anders dan als betaling voor aan het Fonds geleverde goederen of diensten;</text:p>
      <text:p text:style-name="ifm_p_ifm"> <text:span text:style-name="ifm_span_font.italic_ifm">synopsis:</text:span> een omschrijving van het verhaal en de belangrijkste personages van het te schrijven scenario;</text:p>
      <text:p text:style-name="ifm_p_ifm"> <text:span text:style-name="ifm_span_font.italic_ifm">teaser / trailer:</text:span> een wervende audiovisuele aankondiging van de (beoogde) filmproductie;</text:p>
      <text:p text:style-name="ifm_p_ifm"> <text:span text:style-name="ifm_span_font.italic_ifm">treatment:</text:span> een per scène of cluster van scènes, geconcentreerd geschreven weergave van het te schrijven scenario, zonder dialogen.</text:p>
      <text:p text:style-name="ifm_p_ifm"> <text:span text:style-name="ifm_span_font.italic_ifm">werkplan:</text:span> een onderbouwd plan van aanpak waarin de planning en stappen beschreven staan voor het ontwikkelingstraject dat het team voor ogen heeft waaronder een motivatie en van de producent, de scenarist of regisseur op welke manier dit traject bijdraagt aan de optimale ontwikkeling van het filmplan.</text:p>
      <text:h text:style-name="ifm_p_font.bold_mt.5.08mm_page.keep-with-next_ifm" text:outline-level="2">Artikel<text:s/>2<text:s/>- toepasselijkheid reglementen -</text:h>
      <text:p text:style-name="ifm_p_mt.4.23mm_ifm">1.  Dit deelreglement is van toepassing op subsidies die het bestuur verstrekt voor ontwikkeling in de categorieën speelfilm, documentaire, animatie, korte film en onderzoek &amp; experiment en, met inachtneming van artikel 9, voor de samenwerkingsprojecten met andere instellingen die tot ontwikkeling van deze filmproducties strekken.</text:p>
      <text:p text:style-name="ifm_p_mt.3.7mm_ifm">2.  Het Algemeen Reglement van het Fonds zoals van tijd tot tijd vastgesteld is van toepassing naast en in aanvulling op dit deelreglement.</text:p>
      <text:h text:style-name="ifm_p_font.bold_mt.5.08mm_page.keep-with-next_ifm" text:outline-level="2">Artikel<text:s/>3<text:s/>- subsidiesoorten -</text:h>
      <text:p text:style-name="ifm_p_mt.4.23mm_ifm">1.  Het bestuur hanteert de volgende subsidiesoorten:</text:p>
      <text:p text:style-name="ifm_p_ifm">a.  projectsubsidies</text:p>
      <text:p text:style-name="ifm_p_ifm">b.  <text:span text:style-name="ifm_span_font.italic_ifm">slate funding</text:span></text:p>
      <text:p text:style-name="ifm_p_mt.3.7mm_ifm">2.  Ten behoeve van de in artikel 2 genoemde categorieën verstrekt het bestuur projectsubsidies.</text:p>
      <text:p text:style-name="ifm_p_mt.3.7mm_ifm">3.  Onverminderd het bepaalde in het vorige lid kan het bestuur <text:span text:style-name="ifm_span_font.italic_ifm">slate funding</text:span> verstrekken ten behoeve van scenario-ontwikkeling.</text:p>
      <text:h text:style-name="ifm_p_font.bold_mt.5.08mm_page.keep-with-next_ifm" text:outline-level="2">Artikel<text:s/>4<text:s/>- slate funding -</text:h>
      <text:p text:style-name="ifm_p_mt.4.23mm_ifm">1.  Het bestuur kan een subsidieronde uitschrijven voor <text:span text:style-name="ifm_span_font.italic_mt.4.23mm_ifm">slate funding</text:span> ten behoeve van scenario-ontwikkeling voor speelfilm of documentaire. De <text:span text:style-name="ifm_span_font.italic_mt.4.23mm_ifm">slate</text:span> wordt voor een periode van twee jaar beschikbaar gesteld. Het bestuur maakt deze subsidieronde en de daaraan verbonden voorwaarden alsmede de termijnen waarbinnen hierop kan worden ingeschreven, bekend op de website van het Fonds: www.filmfonds.nl.</text:p>
      <text:p text:style-name="ifm_p_mt.3.7mm_ifm">2.  Het bestuur verbindt aan een <text:span text:style-name="ifm_span_font.italic_ifm">slate</text:span> in ieder geval de volgende voorwaarden:</text:p>
      <text:p text:style-name="ifm_p_ifm">a)  een <text:span text:style-name="ifm_span_font.italic_ifm">slate</text:span> bestaat op het moment van indiening van de aanvraag uit meerdere filmplannen die tot een speelfilmscenario of in het geval van een <text:span text:style-name="ifm_span_font.italic_ifm">slate</text:span> voor documentaire tot een documentairescript ontwikkeld worden;</text:p>
      <text:p text:style-name="ifm_p_ifm">b)  de filmplannen worden door verschillende regisseurs en scenaristen uitgevoerd;</text:p>
      <text:p text:style-name="ifm_p_ifm">c)  de regisseurs en scenaristen hebben zich met eerdere speelfilms dan wel documentaires qua publieksbereik of artistiek succes bewezen, of, indien zij debuteren, overtuigen op basis van eerste eigen werk;</text:p>
      <text:p text:style-name="ifm_p_ifm">d)  de productiemaatschappij beschikt over een team dat continuïteit kan bieden aan meerdere projecten die parallel worden ontwikkeld en een bedrijfsplan dat daarop aansluit; en</text:p>
      <text:p text:style-name="ifm_p_ifm">e)  de filmplannen zijn qua filmgenre en doelgroep gevarieerd.</text:p>
      <text:p text:style-name="ifm_p_mt.3.7mm_ifm">3.  Het bestuur stelt per subsidieronde het subsidieplafond voor <text:span text:style-name="ifm_span_font.italic_ifm">slate funding</text:span> ten behoeve van scenario-ontwikkeling vast.</text:p>
      <text:p text:style-name="ifm_p_mt.3.7mm_ifm">4.  Een productiemaatschappij die <text:span text:style-name="ifm_span_font.italic_ifm">slate funding</text:span> toegewezen heeft gekregen, komt gedurende een in de desbetreffende aanvraagronde aangegeven periode niet meer in aanmerking voor een subsidie voor scenario-ontwikkeling zoals bedoeld in artikel 3 lid 2. Aanvragen voor ontwikkeling in het kader van samenwerkings- of speciale projecten kunnen nog wel worden ingediend.</text:p>
      <text:h text:style-name="ifm_p_font.bold_mt.5.08mm_page.keep-with-next_ifm" text:outline-level="2">Artikel<text:s/>5<text:s/>- aanvrager -</text:h>
      <text:p text:style-name="ifm_p_mt.4.23mm_ifm">1.  Een aanvraag in de zin van dit reglement wordt gedaan door een productiemaatschappij, die door een producent wordt vertegenwoordigd met, naar het oordeel van het bestuur, aantoonbare ervaring in de professionele film en televisie praktijk in de voor de aanvraag relevante categorie.</text:p>
      <text:p text:style-name="ifm_p_mt.3.7mm_ifm">2.  In een oproep of regeling gepubliceerd op de website van het Fonds kan worden afgeweken van het eerste lid en kunnen andere of nadere voorwaarden worden gesteld aan de aanvrager.</text:p>
      <text:p text:style-name="ifm_p_mt.3.7mm_ifm">3.  In afwijking van het eerste lid kan in de categorie speelfilm en lange animatiefilm een aanvraag voor scenario-ontwikkeling gedaan worden door een scenarist die hoofdverantwoordelijk is geweest voor het scenario van een speelfilm, dan wel lange animatiefilm, die reeds gerealiseerd is en in de Nederlandse bioscopen is uitgebracht.</text:p>
      <text:p text:style-name="ifm_p_mt.3.7mm_ifm">4.  Een aanvraag voor <text:span text:style-name="ifm_span_font.italic_ifm">slate funding</text:span> wordt gedaan door een productiemaatschappij, die gedurende de voorliggende vijf kalenderjaren of langer op continue basis speelfilms dan wel documentaires heeft geproduceerd waarmee qua bezoekersaantallen (bioscoop en verdere exploitatie) of internationaal (festival)succes goede resultaten bereikt zijn.</text:p>
      <text:h text:style-name="ifm_p_font.bold_mt.5.08mm_page.keep-with-next_ifm" text:outline-level="2">Artikel<text:s/>6<text:s/>- aanvraag -</text:h>
      <text:p text:style-name="ifm_p_mt.4.23mm_ifm">1.  Per categorie wordt een aanvraag voor subsidie digitaal ingediend.</text:p>
      <text:p text:style-name="ifm_p_mt.3.7mm_ifm">2.  Het bestuur kan specifieke subsidierondes uitschrijven voor de verschillende aanvraagmogelijkheden voor subsidie. Informatie over indienrondes en eventuele indienstops wordt gepubliceerd op de website van het Fonds (www.filmfonds.nl).</text:p>
      <text:p text:style-name="ifm_p_mt.3.7mm_ifm">3.  Aanvragen voor een specifieke ontwikkelingsfase van eenzelfde filmproductie kunnen, na een afwijzend besluit daarover, éénmaal opnieuw worden ingediend. Een aanvraag voor een specifieke ontwikkelingsfase van dezelfde filmproductie, die tweemaal achtereenvolgens door het bestuur is afgewezen, wordt niet meer in behandeling genomen.</text:p>
      <text:p text:style-name="ifm_p_mt.3.7mm_ifm">4.  Een aanvraag voor scenario-ontwikkeling in de categoriën speelfilm en lange documentaire wordt voorafgegaan door het ter beoordeling voorleggen van het filmidee aan het pitchpanel, waarbij de uitkomst van deze beoordeling positief dient te zijn.</text:p>
      <text:h text:style-name="ifm_p_font.bold_mt.5.08mm_page.keep-with-next_ifm" text:outline-level="2">Artikel<text:s/>7<text:s/>- beoordeling ontwikkelingssubsidie -</text:h>
      <text:p text:style-name="ifm_p_mt.4.23mm_ifm">1.  Voor toekenning van de aanvraag dient het oordeel van het bestuur over de kwaliteit van de filmproductie positief te zijn. De kwaliteit van de filmproductie wordt beoordeeld aan de hand van de beoordelingscriteria in artikel 5 van het Algemeen Reglement van het Fonds.</text:p>
      <text:p text:style-name="ifm_p_mt.3.7mm_ifm">2.  Het bestuur kan op de website van het Fonds: www.filmfonds.nl nadere voorwaarden, procedures en werkwijzen publiceren met betrekking tot de beoordeling van ontwikkelingsaanvragen van de verschillende categorieën.</text:p>
      <text:h text:style-name="ifm_p_font.bold_mt.5.08mm_page.keep-with-next_ifm" text:outline-level="2">Artikel<text:s/>8<text:s/>- onderlinge verhouding subsidies -</text:h>
      <text:p text:style-name="ifm_p_mt.4.23mm_ifm">1.  Het verstrekken van een subsidie voor ontwikkeling bindt het bestuur in geen geval tot het verlenen van enige andere bijdrage voor dezelfde filmproductie.</text:p>
      <text:p text:style-name="ifm_p_mt.3.7mm_ifm">2.  Indien een filmproductie die, ontwikkelingssubsidie van het Fonds heeft ontvangen, wordt gerealiseerd, dan maken de met de ontwikkeling gemoeide kosten onderdeel uit van de productiekosten.</text:p>
      <text:h text:style-name="ifm_p_font.bold_mt.5.08mm_page.keep-with-next_ifm" text:outline-level="2">Artikel<text:s/>9<text:s/>- samenwerkingsprojecten -</text:h>
      <text:p text:style-name="ifm_p_mt.4.23mm_ifm">1.  Het bestuur kan in samenwerking met andere (subsidie verlenende) instellingen subsidies verstrekken ten behoeve van de ontwikkeling van filmproducties en daartoe samenwerkingsovereenkomsten met deze instellingen of uitvoeringsovereenkomsten met de aanvragers aangaan.</text:p>
      <text:p text:style-name="ifm_p_mt.3.7mm_ifm">2.  Het bestuur kent een ontwikkelingssubsidie in het kader van een samenwerking zoals bedoeld in het eerste lid voor zover mogelijk en relevant overeenkomstig dit reglement toe. Het bestuur kan daarbij afwijken van het bepaalde in dit deelreglement.</text:p>
      <text:p text:style-name="ifm_p_mt.3.7mm_ifm">3.  Het bestuur publiceert op de website van het Fonds: www.filmfonds.nl de nadere voorwaarden, procedures en werkwijzen met betrekking tot samenwerkingsprojecten zoals bedoeld in dit artikel.</text:p>
      <text:h text:style-name="ifm_p_font.bold_mt.5.08mm_page.keep-with-next_ifm" text:outline-level="2">Artikel<text:s/>10<text:s/>- verfilmings- en exploitatierechten -</text:h>
      <text:p text:style-name="ifm_p_mt.4.23mm_ifm">Onverminderd het bepaalde in artikel 19 dient de aanvrager van een subsidie voor ontwikkeling aan te tonen, al dan niet door middel van overdracht of een exclusieve licentie of een – verlengbare – exclusieve optie daarop, enig rechthebbende te zijn van de verfilmings- en exploitatierechten op het te vervaardigen scenario, documentairescript, storyboard en artwork of – voor zover van toepassing – op het bestaande werk.</text:p>
      <text:h text:style-name="ifm_p_font.bold_mt.5.08mm_page.keep-with-next_ifm" text:outline-level="2">Artikel<text:s/>11<text:s/>- betrokkenheid van regisseurs en scenaristen -</text:h>
      <text:p text:style-name="ifm_p_mt.4.23mm_ifm">Het bestuur kan, gelet op de doelmatige besteding van middelen, voorwaarden dan wel beperkingen stellen aan de betrokkenheid van regisseurs en scenaristen.</text:p>
      <text:h text:style-name="ifm_p_font.bold_mt.5.08mm_page.keep-with-next_ifm" text:outline-level="2">Artikel<text:s/>12<text:s/>- verplichtingen subsidieontvanger -</text:h>
      <text:p text:style-name="ifm_p_mt.4.23mm_ifm">Aan de verlening van een subsidie voor ontwikkeling worden de volgende verplichtingen verbonden:</text:p>
      <text:p text:style-name="ifm_p_ifm">a.  de ontvanger van de subsidie doet onverwijld schriftelijk een melding aan het bestuur zodra aannemelijk is dat de ontwikkeling waarvoor subsidie is verleend niet, of niet tijdig of niet geheel zal worden verricht of dat niet, niet tijdig of niet geheel aan de aan de subsidie verbonden verplichtingen zal worden voldaan;</text:p>
      <text:p text:style-name="ifm_p_ifm">b.  de ontvanger van de subsidie toont op de in het besluit tot subsidieverlening aangegeven wijze – uiterlijk binnen de in het besluit tot subsidieverlening aangegeven termijn aan – dat de ontwikkeling waarvoor de subsidie is verleend is verricht en dat is voldaan aan de aan de subsidie verbonden verplichtingen;</text:p>
      <text:p text:style-name="ifm_p_ifm">c.  de ontvanger van de subsidie dient aan te tonen dat deze tegen betaling van een billijke vergoeding beschikt over de exclusieve verfilmings- en exploitatierechten; en</text:p>
      <text:p text:style-name="ifm_p_ifm">d.  een vervolgaanvraag voor dezelfde filmproductie kan pas worden ingediend indien aan de verplichtingen van de daaraan voorafgaande subsidieverlening is voldaan.</text:p>
      <text:h text:style-name="ifm_p_font.bold_mt.5.08mm_page.keep-with-next_ifm" text:outline-level="4">BIJZONDERE BEPALINGEN TEN AANZIEN VAN DE CATEGORIEËN</text:h>
      <text:h text:style-name="ifm_p_font.italic_mt.5.08mm_page.keep-with-next_ifm" text:outline-level="5">Speelfilm</text:h>
      <text:h text:style-name="ifm_p_font.bold_mt.5.08mm_page.keep-with-next_ifm" text:outline-level="2">Artikel<text:s/>13<text:s/>- subsidiabele activiteit -</text:h>
      <text:p text:style-name="ifm_p_mt.4.23mm_ifm">1.  Aanvragen kunnen worden gedaan voor de ontwikkeling van een speelfilm of lange animatiefilm.</text:p>
      <text:p text:style-name="ifm_p_mt.3.7mm_ifm">2.  Een aanvraag kan voor deze categorie gedaan worden voor:</text:p>
      <text:p text:style-name="ifm_p_ifm">–  scenario-ontwikkeling; of</text:p>
      <text:p text:style-name="ifm_p_ifm">–  projectontwikkeling.</text:p>
      <text:p text:style-name="ifm_p_mt.3.7mm_ifm">3.  Het bestuur kan besluiten een speciale ronde uit te schrijven voor een internationaal ontwikkeltraject voor filmprofessionals die zich hebben onderscheiden.</text:p>
      <text:h text:style-name="ifm_p_font.bold_mt.5.08mm_page.keep-with-next_ifm" text:outline-level="2">Artikel<text:s/>14<text:s/>- subsidiabele activiteit scenario-ontwikkeling en inzet anderen -</text:h>
      <text:p text:style-name="ifm_p_mt.4.23mm_ifm">1.  Een subsidie voor scenario-ontwikkeling wordt verleend voor de research en het schrijven van scenarioversie(s) of een onderdeel daarvan.</text:p>
      <text:p text:style-name="ifm_p_mt.3.7mm_ifm">2.  Een aanvrager die voldoet aan het gestelde in artikel 5 lid 1 kan een aanvullende bijdrage aanvragen voor de inzet van een deskundig adviseur en regisseur. Bij een lange animatiefilm kan een aanvullende bijdrage in de ontwikkeling van concept art, karakterontwerp of een beat- of storyboard worden aangevraagd.</text:p>
      <text:p text:style-name="ifm_p_mt.3.7mm_ifm">3.  De in dit artikel bedoelde aanvragen bevatten een werkplan en een gedegen onderbouwing.</text:p>
      <text:h text:style-name="ifm_p_font.bold_mt.5.08mm_page.keep-with-next_ifm" text:outline-level="2">Artikel<text:s/>15<text:s/>- besteding scenario-ontwikkeling -</text:h>
      <text:p text:style-name="ifm_p_mt.4.23mm_ifm">De subsidie is primair bestemd voor (de) scenarist(en), eventueel betrokken deskundig adviseur of regisseur, die het scenario, dan wel één of meerdere versies daarvan, ten behoeve waarvan deze bijdrage is verstrekt, vervaardigen of begeleiden.</text:p>
      <text:h text:style-name="ifm_p_font.bold_mt.5.08mm_page.keep-with-next_ifm" text:outline-level="2">Artikel<text:s/>16<text:s/>- subsidiabele activiteit projectontwikkeling -</text:h>
      <text:p text:style-name="ifm_p_mt.4.23mm_ifm">1.  Een subsidie voor projectontwikkeling wordt verleend voor:</text:p>
      <text:p text:style-name="ifm_p_ifm">a.  de <text:span text:style-name="ifm_span_font.italic_ifm"><text:span text:style-name="ifm_span_font.underline_ifm">artistieke ontwikkeling</text:span></text:span> van een filmproductie, die is gericht op de definitieve uitwerking van het scenario, de visuele stijl en van bepalende creatieve en technische aspecten; en</text:p>
      <text:p text:style-name="ifm_p_ifm">b.  de <text:span text:style-name="ifm_span_font.italic_ifm"><text:span text:style-name="ifm_span_font.underline_ifm">productieontwikkeling</text:span></text:span> die isgericht op de uitwerking van de zakelijke en productionele opzet van een filmproductie inclusief visie op publieksbereik en duurzaamheid.</text:p>
      <text:p text:style-name="ifm_p_ifm">De bijdrage voor projectontwikkeling dient ter voorbereiding op de eventuele realisering.</text:p>
      <text:p text:style-name="ifm_p_mt.3.7mm_ifm">2.  De in dit artikel bedoelde aanvragen bevatten een werkplan en een gedegen onderbouwing.</text:p>
      <text:h text:style-name="ifm_p_font.bold_mt.5.08mm_page.keep-with-next_ifm" text:outline-level="2">Artikel<text:s/>17- voorwaarden projectontwikkeling -</text:h>
      <text:p text:style-name="ifm_p_mt.4.23mm_ifm">1.  Subsidie voor projectontwikkeling wordt uitsluitend verleend indien:</text:p>
      <text:p text:style-name="ifm_p_ifm">a.  In een eerder stadium een bijdrage voor scenario-ontwikkeling voor de filmproductie is verleend;</text:p>
      <text:p text:style-name="ifm_p_ifm">b.  het scenario naar het oordeel van het bestuur in zodanig vergevorderd stadium is en van zodanige kwaliteit, dat een verdere uitwerking naar een definitief scenario met bijbehorende creatieve, technische en productionele elementen noodzakelijk is om te bepalen of verfilming van het scenario kansrijk en haalbaar is;</text:p>
      <text:p text:style-name="ifm_p_ifm">c.  een regisseur aan het project is verbonden.</text:p>
      <text:p text:style-name="ifm_p_mt.3.7mm_ifm">2.  Een subsidie voor projectontwikkeling bindt het bestuur niet tot het verlenen van een subsidie voor realisering voor dezelfde filmproductie.</text:p>
      <text:h text:style-name="ifm_p_font.bold_mt.5.08mm_page.keep-with-next_ifm" text:outline-level="2">Artikel<text:s/>18<text:s/>- verplichtingen projectontwikkeling -</text:h>
      <text:p text:style-name="ifm_p_mt.4.23mm_ifm">In aanvulling op de verplichtingen genoemd in artikel 12 wordt een verslag door de aanvrager overgelegd van de projectontwikkeling binnen de in de beschikking genoemde termijn en uiterlijk voorafgaand aan een eventuele aanvraag voor realisering van de filmproductie.</text:p>
      <text:h text:style-name="ifm_p_font.bold_mt.5.08mm_page.keep-with-next_ifm" text:outline-level="2">Artikel<text:s/>19<text:s/>- verplichtingen scenarist als aanvrager scenario-ontwikkeling -</text:h>
      <text:p text:style-name="ifm_p_mt.4.23mm_ifm">De scenarist, zoals bedoeld in artikel 5, lid 3, van dit reglement, is verplicht tijdens de ontwikkeling van het scenario een productiemaatschappij te betrekken die de mogelijkheden van projectontwikkeling en realisering van de filmproductie zal onderzoeken. De scenarist zal de productiemaatschappij in de gelegenheid stellen daartoe (een exclusieve optie op) de exclusieve verfilmings- en exploitatierechten te verwerven.</text:p>
      <text:h text:style-name="ifm_p_font.italic_mt.5.08mm_page.keep-with-next_ifm" text:outline-level="5">Documentaire</text:h>
      <text:h text:style-name="ifm_p_font.bold_mt.5.08mm_page.keep-with-next_ifm" text:outline-level="2">Artikel<text:s/>20<text:s/>- subsidiabele activiteit -</text:h>
      <text:p text:style-name="ifm_p_mt.4.23mm_ifm">1.  Aanvragen kunnen worden gedaan voor de ontwikkeling en researchkosten van een documentairescript alsmede voor de inzet van een deskundig adviseur, het betrekken van een team van creatieve, technische – en productionele experts dan wel het maken van eerste (proef)opnamen of een teaser ten behoeve van een internationale coproductie</text:p>
      <text:p text:style-name="ifm_p_mt.3.7mm_ifm">2.  Het bestuur kan besluiten een speciale ronde uit te schrijven voor een internationaal ontwikkeltraject voor teams van filmprofessionals.</text:p>
      <text:p text:style-name="ifm_p_mt.3.7mm_ifm">3.  De in dit artikel bedoelde aanvragen bevatten een werkplan en een gedegen onderbouwing.</text:p>
      <text:h text:style-name="ifm_p_font.italic_mt.5.08mm_page.keep-with-next_ifm" text:outline-level="5">Animatie</text:h>
      <text:h text:style-name="ifm_p_font.bold_mt.5.08mm_page.keep-with-next_ifm" text:outline-level="2">Artikel<text:s/>21<text:s/>- subsidiabele activiteit -</text:h>
      <text:p text:style-name="ifm_p_mt.4.23mm_ifm">1.  Aanvragen kunnen gedaan worden voor de ontwikkeling van een scenario (of deel daarvan) c.q. <text:span text:style-name="ifm_span_font.italic_mt.4.23mm_ifm">(moving) storyboard, artwork en preproductie</text:span> voor een korte film in de categorie animatie alsmede de inzet van een deskundig adviseur, het betrekken van een team van creatieve en technische experts dan wel voor het maken van eerste animatietests of een animatic.</text:p>
      <text:p text:style-name="ifm_p_mt.3.7mm_ifm">2.  Op animatiefilms met een beoogde vertoningsduur van tenminste 60 minuten zijn de bepalingen 13 t/m 18 van de categorie speelfilm van toepassing.</text:p>
      <text:h text:style-name="ifm_p_font.italic_mt.5.08mm_page.keep-with-next_ifm" text:outline-level="5">Onderzoek &amp; experiment</text:h>
      <text:h text:style-name="ifm_p_font.bold_mt.5.08mm_page.keep-with-next_ifm" text:outline-level="2">Artikel<text:s/>22<text:s/>- subsidiabele activiteit -</text:h>
      <text:p text:style-name="ifm_p_mt.4.23mm_ifm">Aanvragen ten behoeve van onderzoek &amp; experiment kunnen worden gedaan voor de ontwikkeling van een scenario c.q. <text:span text:style-name="ifm_span_font.italic_mt.4.23mm_ifm">storyboard</text:span> van een filmproductie alsmede de inzet van een deskundig adviseur, het betrekken van een team van creatieve en technische experts dan wel voor het maken van eerste (proef)opnamen.</text:p>
      <text:h text:style-name="ifm_p_font.bold_mt.5.08mm_page.keep-with-next_ifm" text:outline-level="2">Artikel<text:s/>23<text:s/>- beoordelingscriterium -</text:h>
      <text:p text:style-name="ifm_p_mt.4.23mm_ifm">Bij de beoordeling van een subsidieaanvraag beoordeelt het bestuur, in aanvulling op de criteria van Artikel 5 van het Algemeen Reglement of de filmproductie in de categorie Onderzoek &amp; experiment naar het oordeel van het bestuur bijdraagt aan de creatieve en technische vernieuwing van de cinematografie. Voor een toekenning dient ook de beoordeling van dit criterium positief te zijn.</text:p>
      <text:h text:style-name="ifm_p_font.bold_mt.5.08mm_page.keep-with-next_ifm" text:outline-level="4">OVERGANGS- EN SLOTBEPALINGEN</text:h>
      <text:h text:style-name="ifm_p_font.bold_mt.5.08mm_page.keep-with-next_ifm" text:outline-level="2">Artikel<text:s/>24<text:s/></text:h>
      <text:p text:style-name="ifm_p_mt.4.23mm_ifm">1.  In alle gevallen waarin dit reglement niet voorziet, beslist het bestuur.</text:p>
      <text:p text:style-name="ifm_p_mt.3.7mm_ifm">2.  Het bestuur kan om zwaarwegende redenen afwijken van dit reglement, voor zover dergelijke afwijkingen verenigbaar zijn met het beoordelingskader voor staatssteun aan de filmsector, zoals dat wordt gehanteerd door de Europese Commissie.</text:p>
      <text:p text:style-name="ifm_p_mt.3.7mm_ifm">3.  Dit reglement is vastgesteld door het bestuur met goedkeuring van de Raad van Toezicht op 24 novemember 2023 en treedt in werking met ingang van 1 januari 2024.</text:p>
      <text:p text:style-name="ifm_p_mt.3.7mm_ifm">4.  Het Deelreglement Ontwikkeling, geldend vanaf 1 januari 2021, is per 1 januari 2024 ingetrokken.</text:p>
      <text:p text:style-name="ifm_p_mt.3.7mm_ifm">5.  Op alle aanvragen die door het Fonds voor 1 januari 2024 zijn ontvangen blijft het Deelreglement Ontwikkeling zoals dit gold tot 1 januari 2024 van toepassing.</text:p>
      <text:p text:style-name="ifm_p_mt.3.7mm_ifm">6.  Dit reglement wordt aangehaald als Deelreglement Ontwikkeling van de Stichting Nederlands Fonds voor de film.</text:p>
      <text:p text:style-name="ifm_p_mt.3.7mm_ifm">7.  Dit reglement wordt bekendgemaakt door kennisgeving ervan in de Staatscourant en op de website van het Nederlands Fonds voor de Film (www.filmfonds.nl).</text:p>
      <text:h text:style-name="ifm_p_font.bold_mt.5.08mm_page.break-before_ifm" text:outline-level="4">ALGEMENE TOELICHTING</text:h>
      <text:p text:style-name="ifm_p_mt.4.23mm_ifm">Het deelreglement Ontwikkeling beschrijft in het algemene deel onder meer de werkwijzen, procedures, vereisten en verplichtingen van de aanvrager die gelden voor alle subsidies voor ontwikkeling. In het tweede deel zijn per categorie bijzondere bepalingen vastgelegd. Op deze categorieën zijn de bepalingen van het algemene deel onverkort van toepassing.</text:p>
      <text:h text:style-name="ifm_p_font.bold_mt.5.08mm_page.keep-with-next_ifm" text:outline-level="4">ARTIKELSGEWIJZE TOELICHTING</text:h>
      <text:h text:style-name="ifm_p_font.bold-italic_mt.5.08mm_page.keep-with-next_ifm" text:outline-level="5">Artikel 1 (definities)</text:h>
      <text:p text:style-name="ifm_p_mt.4.23mm_ifm">Het Fonds onderscheidt de volgende soorten van filmproductie: de categorieën <text:span text:style-name="ifm_span_font.italic_mt.4.23mm_ifm">speelfilm, documentaire, animatie, korte film</text:span> en <text:span text:style-name="ifm_span_font.italic_mt.4.23mm_ifm">onderzoek &amp; experiment</text:span>.</text:p>
      <text:p text:style-name="ifm_p_mt.3.7mm_ifm">Het Fonds verstaat onder de definitie van <text:span text:style-name="ifm_span_font.italic_ifm">bioscoopuitbreng</text:span> een gedegen en landelijke distributie van een filmproductie, die na de première met een significant aantal weken en in een substantieel aantal bioscopen 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 Het gaat om de bioscoopuitbreng <text:span text:style-name="ifm_span_font.underline_ifm">in Nederland</text:span> tenzij in het desbetreffende deelreglement onder ‘subsidiabele activiteit’ anders is bepaald.</text:p>
      <text:p text:style-name="ifm_p_mt.3.7mm_ifm">Van de definitie van<text:span text:style-name="ifm_span_font.italic_ifm"> documentaire</text:span> zijn uitgezonderd audiovisuele werken die louter tot doel hebben informatie te verstrekken of louter beschrijvend zijn, zoals bijvoorbeeld een voorlichtingsfilm, informatieve film, bedrijfsfilm, een reportage, een zuiver wetenschappelijke of didactische mediaproductie, een subsidie voor het journaal of voor een actualiteitenprogramma. Documentaires hebben in de regel, op een enkele uitzondering na, een vertoningsduur van tenminste 70 minuten.</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Binnen de definitie <text:span text:style-name="ifm_span_font.italic_ifm">onderzoek &amp; experiment</text:span> vallen niet alleen de filmproducties die met vorm en inhoud experimenteren en grensverleggend zijn, maar ook interactieve en immersieve filmproducties en (speel)films die hun oorsprong voornamelijk vinden in de beeldende kracht van het medium film en die de grenzen tussen kunst en film verkennen of filmproducties met een duidelijk aanwijsbaar filmische component waarin het visueel verhalende en de inzet van nieuwe mediatoepassingen samenkomen.</text:p>
      <text:p text:style-name="ifm_p_mt.3.7mm_ifm">De <text:span text:style-name="ifm_span_font.italic_ifm">producent</text:span> is, als eindverantwoordelijke, in principe ook de eigenaar van/ aandeelhouder in de productiemaatschappij. Indien de aanvrager een productiemaatschappij is zal ten genoegen van het bestuur moeten worden aangetoond dat wordt voldaan aan de elementen van de definitie van productiemaatschappij.</text:p>
      <text:p text:style-name="ifm_p_mt.3.7mm_ifm"><text:span text:style-name="ifm_span_font.italic_ifm">Projectontwikkeling</text:span> dient in alle categoriën om het scenario artistiek uit te werken tot een definitieve versie en de zakelijke en productionele opzet van een filmproductie uit te werken ter voorbereiding op eventuele realisering.</text:p>
      <text:p text:style-name="ifm_p_mt.3.7mm_ifm">Voor speelfilms en lange animatiefilms bestaat een projectontwikkelingsbijdrage uit een subsidie voor de <text:span text:style-name="ifm_span_font.italic_ifm">artistieke ontwikkeling </text:span>en<text:span text:style-name="ifm_span_font.italic_ifm"> productieontwikkeling</text:span>:</text:p>
      <text:p text:style-name="ifm_p_ifm">•  De <text:span text:style-name="ifm_span_font.italic_ifm">artistieke ontwikkeling</text:span> is niet alleen gericht op de definitieve uitwerking van het scenario door de scenarist(en) maar ook op het bepalen van de regievisie, stijl en vormgeving en de verdere creatieve en technische uitwerking van het filmplan op aangeven van de regisseur en met hulp van heads of department zoals een cameraman, casting director of production designer. Daarbij kan afhankelijk van het project gedacht worden aan proefopnamen met acteurs, eerste visuele ontwerpen, casting, locatiescouting, een animatic etc.</text:p>
      <text:p text:style-name="ifm_p_ifm">•  De <text:span text:style-name="ifm_span_font.italic_ifm">productieontwikkeling</text:span> is gericht op de financieel-zakelijke aspecten en de productionele haalbaarheid waaronder de verdere uitwerking van het productiebudget door een uitvoerend producent en de financieringsstructuur, het zoeken naar coproducenten, partners en financiering en de uitwerking van de publieksvisie en duurzaamheidsstrategie.</text:p>
      <text:h text:style-name="ifm_p_font.bold-italic_mt.5.08mm_page.keep-with-next_ifm" text:outline-level="5">Artikel 3 (subsidiesoorten)</text:h>
      <text:p text:style-name="ifm_p_mt.4.23mm_ifm">Het Fonds verstrekt op grond van dit reglement hoofdzakelijk projectsubsidies maar kan besluiten om uitsluitend voor scenario-ontwikkeling een aparte aanvraagronde voor <text:span text:style-name="ifm_span_font.italic_mt.4.23mm_ifm">slate funding</text:span> uit te schrijven waarvoor aanvragers zich mogen aanmelden.</text:p>
      <text:h text:style-name="ifm_p_font.bold-italic_mt.5.08mm_page.keep-with-next_ifm" text:outline-level="5">Artikel 4 (slate funding)</text:h>
      <text:p text:style-name="ifm_p_mt.4.23mm_ifm">Het Fonds maakt de subsidieronde en de daaraan verbonden voorwaarden bekend op de website van het Fonds. Deze voorwaarden kunnen betrekking hebben op het minimum dan wel maximum aantal <text:span text:style-name="ifm_span_font.italic_mt.4.23mm_ifm">slates</text:span> die gesteund kunnen worden, of het aantal filmplannen per <text:span text:style-name="ifm_span_font.italic_mt.4.23mm_ifm">slate</text:span>, de maximale bijdrage waaruit de <text:span text:style-name="ifm_span_font.italic_mt.4.23mm_ifm">slate funding</text:span> bestaat, welke opleveringseisen gesteld worden of de staat van dienst van de aanvrager.</text:p>
      <text:h text:style-name="ifm_p_font.bold-italic_mt.5.08mm_page.keep-with-next_ifm" text:outline-level="5">Artikel 5 (aanvrager)</text:h>
      <text:p text:style-name="ifm_p_mt.4.23mm_ifm">De natuurlijke persoon, die de productiemaatschappij rechtsgeldig vertegenwoordigt en namens deze leiding geeft aan de ontwikkeling van de filmproductie dient naar het oordeel van het bestuur aantoonbare ervaring in de professionele film/televisie praktijk te hebben als producent. Bij de beoordeling daarvan wordt gekeken naar de eerder gerealiseerde en professioneel uitgebrachte filmproductie(s) binnen dezelfde categorie waarvoor een aanvraag wordt ingediend. Filmproducties, die in het kader van een opleiding of wedstrijd (zoals het 48Hour Project) tot stand kwamen, worden buiten beschouwing gelaten. De ontwikkeling van de filmproductie waar het Fonds een mogelijke bijdrage aan levert vindt plaats voor eigen rekening en risico van de productiemaatschappij en de betrokken producent.</text:p>
      <text:p text:style-name="ifm_p_mt.3.7mm_ifm">Via een oproep of regeling die het Fonds op de website publiceert kunnen ingevolge het tweede lid andere of nadere voorwaarden aan de aanvrager worden gesteld dan in het eerste lid van dit artikel. Het Fonds zal hiertoe bijvoorbeeld overgaan als het Fonds bepaalde ontwikkelingssubsidies wil openstellen voor filmprofessionals anders dan producenten, zoals regisseurs of scenaristen, of de kring van aanvragers wil uitbreiden met makers met een andere filmachtergrond. Een filmprofessional die op basis van zo’n oproep of nadere regeling een aanvraag indient zal een beperkte bijdrage kunnen aanvragen. In het kader van een aanvraag op basis van een dergelijke nadere oproep of regeling dient een filmprofessional in ieder geval aantoonbare relevante ervaring te hebben in de professionele film- en televisiepraktijk, media of beeldende kunst op basis van eerder vrij werk.</text:p>
      <text:p text:style-name="ifm_p_mt.3.7mm_ifm">Ten behoeve van scenario-ontwikkeling in de categorie speelfilm kan een scenarist ook zelfstandig indienen voor scenario-ontwikkeling indien deze aantoonbare ervaring heeft in de Nederlandse film en televisiepraktijk en als scenarist hoofdverantwoordelijk is geweest voor minimaal één speelfilm met een bioscoopuitbreng. Vanaf de projectontwikkeling is een productiemaatschappij, vertegenwoordigd door een producent, echter altijd de aanvrager.</text:p>
      <text:p text:style-name="ifm_p_mt.3.7mm_ifm">Ten aanzien van <text:span text:style-name="ifm_span_font.italic_ifm">slatefunding</text:span> dienen de eerder door de producent gerealiseerde en in Nederland uitgebrachte speelfilms dan wel documentaires van de producent goede resultaten behaald te hebben.</text:p>
      <text:h text:style-name="ifm_p_font.bold-italic_mt.5.08mm_page.keep-with-next_ifm" text:outline-level="5">Artikel 6 (aanvraag)</text:h>
      <text:p text:style-name="ifm_p_mt.4.23mm_ifm">De eisen die gesteld worden aan een aanvraag verschillen per aanvraagmogelijkheid.</text:p>
      <text:p text:style-name="ifm_p_mt.3.7mm_ifm">Voor de categorieën speelfilm (waaronder lange animatie) en documentaire geldt een systeem van pitchen als voorstadium voor het doen van een aanvraag voor scenario-ontwikkeling bij het Fonds. Daarbij worden filmideeën al in een vroeg stadium voorgelegd aan een onafhankelijk pitchpanel dat op voordracht van de filmsector is samengesteld. Daarmee geeft het Fonds gehoor aan de wens van filmmakers om ook zelf verantwoordelijkheid te nemen voor de vraag welke filmideeën interessant genoeg zijn voor een speelfilm, lange animatie of documentaire. Het biedt makers de mogelijkheid om hun filmidee met bevlogenheid onder woorden te brengen, waarbij ze in dialoog kunnen gaan met de panelleden. Het pitchpanel verwacht van makers dat zij de kernkwaliteit van hun filmidee helder en compact onder woorden brengen. Als de stem van minimaal drie van de vijf leden positief is over het filmidee dan kan een formele aanvraag voor scenario-ontwikkeling bij het Fonds worden ingediend.</text:p>
      <text:p text:style-name="ifm_p_mt.3.7mm_ifm">Aanvragen die in het kader van een specifiek samenwerkingsproject tweemaal eerder zijn afgewezen, worden niet meer in behandeling genomen binnen hetzelfde samenwerkingsproject tenzij met de samenwerkingspartners anders is overeengekomen.</text:p>
      <text:h text:style-name="ifm_p_font.bold-italic_mt.5.08mm_page.keep-with-next_ifm" text:outline-level="5">Artikel 9 (samenwerkingsprojecten)</text:h>
      <text:p text:style-name="ifm_p_mt.4.23mm_ifm">Het bestuur kent ontwikkelingssubsidies in het kader van samenwerkingsprojecten met andere (subsidieverlenende) instellingen voor zover mogelijk en relevant overeenkomstig dit reglement toe. Met name waar het gaat om procedures en werkwijzen kan het bestuur in deze gevallen van dit reglement afwijken.</text:p>
      <text:h text:style-name="ifm_p_font.bold-italic_mt.5.08mm_page.keep-with-next_ifm" text:outline-level="5">Artikel 11 (betrokkenheid van regisseurs en scenaristen)</text:h>
      <text:p text:style-name="ifm_p_mt.4.23mm_ifm">De balans en samenwerking in de driehoek producent, scenarist en regisseur dient optimaal te zijn om te komen tot zo sterk mogelijke filmplannen, die niet alleen creatief en zakelijk overtuigen maar ook de aansluiting zoeken bij een publiek. Indien het Fonds ziet dat dezelfde makers betrokken zijn bij meerdere aanvragen, kan het Fonds voorwaarden stellen aan de betrokkenheid van deze makers teneinde een optimale voortgang van de ontwikkeling en realisering van filmproducties te waarborgen.</text:p>
      <text:p text:style-name="ifm_p_mt.3.7mm_ifm">Het bestuur is van mening dat een producent en creatief verantwoordelijke regisseur van één filmproductie in principe niet verenigd kunnen zijn in één persoon. Verder kan een scenarist aan maximaal drie scenario-aanvragen tegelijkertijd verbonden zijn en een regisseur aan maximaal drie projectontwikkelingsaanvragen.</text:p>
      <text:h text:style-name="ifm_p_font.bold-italic_mt.5.08mm_page.keep-with-next_ifm" text:outline-level="5">Artikel 12 (verplichtingen subsidieontvanger)</text:h>
      <text:p text:style-name="ifm_p_mt.4.23mm_ifm">Eventuele in de aanvraag op te nemen maximale bedragen en percentages, die gehanteerd mogen worden staan vermeld in het Financieel &amp; Productioneel Protocol op de website van het Fonds.</text:p>
      <text:h text:style-name="ifm_p_font.bold-italic_mt.5.08mm_page.keep-with-next_ifm" text:outline-level="5">Artikel 13 (subsidiabele activiteit speelfilm)</text:h>
      <text:p text:style-name="ifm_p_mt.4.23mm_ifm">Onder scenario-ontwikkeling wordt mede de uitwerking van een synopsis en treatmentontwikkeling verstaan.</text:p>
      <text:h text:style-name="ifm_p_font.bold-italic_mt.5.08mm_page.keep-with-next_ifm" text:outline-level="5">Artikel 14 (subsidiabele activiteit scenario-ontwikkeling)</text:h>
      <text:p text:style-name="ifm_p_mt.4.23mm_ifm">De subsidie voor scenario-ontwikkeling wordt verleend voor het schrijven van één of meerdere versies van het scenario. Optierechten op de verfilmingrechten van een bestaand werk dienen vanuit de overheadvergoeding of eigen middelen van de aanvrager gefinancierd te worden.</text:p>
      <text:h text:style-name="ifm_p_font.bold-italic_mt.5.08mm_page.keep-with-next_ifm" text:outline-level="5">Artikel 15 (besteding scenario-ontwikkeling en aanvullende bijdrage)</text:h>
      <text:p text:style-name="ifm_p_mt.4.23mm_ifm">De subsidie is primair bestemd voor (de) scenarist(en) en de aanvullende bijdrage voor de eventueel betrokken scriptcoach(es) en regisseur. Bij <text:span text:style-name="ifm_span_font.italic_mt.4.23mm_ifm">slatefunding</text:span> dienen de kosten voor de inzet van anderen dan de scenarist binnen het totaalbudget voor scenario-ontwikkeling meegenomen te worden. De maximale subsidiebedragen en percentages worden in het Financieel &amp; Productioneel Protocol vermeld.</text:p>
      <text:h text:style-name="ifm_p_font.bold-italic_mt.5.08mm_page.keep-with-next_ifm" text:outline-level="5">Artikel 16 (subsidiabele activiteit projectontwikkeling)</text:h>
      <text:p text:style-name="ifm_p_mt.4.23mm_ifm">Bij speelfilm en lange animatie film wordt de subsidie in het kader van projectontwikkeling verleend voor de artistieke ontwikkeling waarbij het scenario definitief wordt uitgewerkt evenals de visuele vertaling waarbij ook creatieve en technische expertise wordt betrokken, als ook de productionele en zakelijke uitwerking ter voorbereiding op een eventuele realiseringsaanvraag wordt uitgewerkt. Het gaat daarbij om het concretiseren van de productionele haalbaarheid, co-financieringsmogelijkheden, uitwerking publieksvisie, duurzaamheidsstrategie en andere zakelijke kwesties.</text:p>
      <text:p text:style-name="ifm_p_mt.3.7mm_ifm">Een eigen bijdrage in de ontwikkeling door een producent, dan wel door andere marktpartijen versterkt het vertrouwen in de filmproductie.</text:p>
      <text:h text:style-name="ifm_p_font.bold-italic_mt.5.08mm_page.keep-with-next_ifm" text:outline-level="5">Artikel 21 (animatie/subsidiabele activiteit)</text:h>
      <text:p text:style-name="ifm_p_mt.4.23mm_ifm">Aanvragen voor een animatiefilm met een vertoningsduur van 60 minuten of meer die bestemd is voor vertoning in de bioscoop vallen onder de categorie Speelfilm.</text:p>
      <text:h text:style-name="ifm_p_font.bold-italic_mt.5.08mm_page.keep-with-next_ifm" text:outline-level="5">Artikel 22 (onderzoek &amp; experiment/subsidiabele activiteit)</text:h>
      <text:p text:style-name="ifm_p_mt.4.23mm_ifm">Bij de ontwikkelingsaanvraag moet rekening worden gehouden met de beelddragers waarop de filmproductie, indien gerealiseerd, wordt vastgelegd. Toepassing van alle beschikbare beelddragers is toegestaan binnen deze categorie, mits het eindresultaat geschikt is voor vertoning aan een publiek in bioscopen of filmtheaters, dan wel in musea, galeries of vergelijkbare publieke locaties of via het internet of festivals.</text:p>
      <text:h text:style-name="ifm_p_font.bold-italic_mt.5.08mm_page.keep-with-next_ifm" text:outline-level="5">Artikel 23 (onderzoek &amp; experiment/beoordelingscriterium)</text:h>
      <text:p text:style-name="ifm_p_mt.4.23mm_ifm">Hierbij wordt beoordeeld in hoeverre de filmproductie vernieuwend, uitzonderlijk en voorbeeld stellend van karakter is voor het cinematografisch cultureel aanbod. Daarbij kan het gaan om nieuwe werkwijzen op technisch en creatief gebied waardoor de filmproductie een kwalitatieve of professionele toevoeging is aan het culturele aanbod in Nederland. Dit beoordelingscriterium dient, aanvullend op de beoordelingscriteria genoemd in artikel 5 van het Algemeen Reglement, positief beoordeeld te worden voor een toekenning in de categorie onderzoek &amp; experiment.</text:p>
      <text:h text:style-name="ifm_p_font.bold-italic_mt.5.08mm_page.keep-with-next_ifm" text:outline-level="5">Artikel 24 (Overgangs- en slotbepalingen)</text:h>
      <text:p text:style-name="ifm_p_mt.4.23mm_ifm">De peildatum die van belang is voor het overgangsregime is de datum van indiening van de aanvraag tot subsidieverlening. Op aanvragen die vanaf 1 januari 2024 zijn ingediend is dit deelreglemen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20</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20</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reglement Ontwikkeling van de Stichting Nederlands Fonds voor de Film</dc:title>
    <meta:user-defined meta:name="OVERHEID.ZelfstandigBestuursorgaan/DC.creator">Stichting Nederlands Fonds voor de Film</meta:user-defined>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12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Deelreglement Ontwikkeling van de Stichting Nederlands Fonds voor de Film</meta:user-defined>
    <meta:user-defined meta:name="DCTERMS.alternative"/>
    <meta:user-defined meta:name="DCTERMS.W3CDTF/DCTERMS.available">2024-01-17</meta:user-defined>
    <meta:user-defined meta:name="OVERHEIDop.Ruimtelijkplan/OVERHEIDop.bekendmakingBetreffendePlan"/>
  </office:meta>
</office:document-meta>
</file>