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53</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april 2024, kenmerk 2024-2978635/IT2084183, houdende de verlenging van het verlenen van een toestemming voor het afleveren van een geneesmiddel zonder handelsvergunning in Nederland op initiatief van een arts ten behoeve van een tot diens geneeskundige praktijk behorende patiënt. Het betreft het afleveren van Bronchoretard, theofylline 350 mg capsules met gereguleerde afgifte, hard, afkomstig uit Duitsland, voor indicatie ‘astma en COPD indien er niet kan worden uitgekomen met de in Nederland geregistreerde geneesmiddelen’</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h text:style-name="ifm_p_font.bold_mt.5.08mm_page.keep-with-next_ifm" text:outline-level="4">Aanvraag en eerder besluit</text:h>
      <text:p text:style-name="ifm_p_mt.4.23mm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Bronchoretard, theofylline 350 mg capsules met gereguleerde afgifte, hard, afkomstig uit Duitsland, voor indicatie ‘astma en COPD indien er niet kan worden uitgekomen met de in Nederland geregistreerde geneesmiddelen’. Uit bijgevoegde onderbouwing is gebleken dat niet kan worden uitgekomen met de in Nederland geregistreerde geneesmiddelen voor deze indicatie.</text:p>
      <text:p text:style-name="ifm_p_mt.3.7mm_ifm">Bij besluit van 19 oktober 2023, kenmerk 2023-2913439/IT2084183 (stcrt-2023-2921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Bronchoretard, theofylline 350 mg capsules met gereguleerde afgifte, hard, afkomstig uit Duitsland, voor indicatie ‘astma en COPD indien er niet kan worden uitgekomen met de in Nederland geregistreerde geneesmiddelen’ op initiatief van een arts ten behoeve van een tot diens geneeskundige praktijk behorende patiënt.</text:p>
      <text:h text:style-name="ifm_p_font.bold_mt.5.08mm_page.keep-with-next_ifm" text:outline-level="4">Verlenging besluit</text:h>
      <text:p text:style-name="ifm_p_mt.4.23mm_ifm">De generieke toestemming is verleend tot en met 22 april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5. 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53</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53</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april 2024, kenmerk 2024-2978635/IT2084183, houdende de verlenging van het verlenen van een toestemming voor het afleveren van een geneesmiddel zonder handelsvergunning in Nederland op initiatief van een arts ten behoeve van een tot diens geneeskundige praktijk behorende patiënt. Het betreft het afleveren van Bronchoretard, theofylline 350 mg capsules met gereguleerde afgifte, hard, afkomstig uit Duitsland, voor indicatie ‘astma en COPD indien er niet kan worden uitgekomen met de in Nederland geregistreerde geneesmiddel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15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5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april 2024, kenmerk 2024-2978635/IT2084183, houdende de verlenging van het verlenen van een toestemming voor het afleveren van een geneesmiddel zonder handelsvergunning in Nederland op initiatief van een arts ten behoeve van een tot diens geneeskundige praktijk behorende patiënt. Het betreft het afleveren van Bronchoretard, theofylline 350 mg capsules met gereguleerde afgifte, hard, afkomstig uit Duitsland, voor indicatie ‘astma en COPD indien er niet kan worden uitgekomen met de in Nederland geregistreerde geneesmiddelen’</meta:user-defined>
    <meta:user-defined meta:name="DCTERMS.W3CDTF/DCTERMS.available">2024-04-15</meta:user-defined>
  </office:meta>
</office:document-meta>
</file>