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9038/IT2084193,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Italië, voor indicatie ‘parasitaire infectie met onvoldoende gevoeligheid of bij contra-indicatie voor metronidazol en/of clioquinol’</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4">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Humatin, paramomycine, 250 mg, capsules, hard, afkomstig uit Italië, voor indicatie ‘parasitaire infectie met onvoldoende gevoeligheid of bij contra-indicatie voor metronidazol en/of clioquinol’. Uit bijgevoegde onderbouwing is gebleken dat niet kan worden uitgekomen met de in Nederland geregistreerde geneesmiddelen voor deze indicatie.</text:p>
      <text:p text:style-name="ifm_p_mt.3.7mm_ifm">Bij besluit van 19 oktober 2023, kenmerk 2023-2817443/IT2084193 (stcrt-2023-2922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Humatin, paramomycine, 250 mg, capsules, hard, afkomstig uit Italië, voor indicatie ‘parasitaire infectie met onvoldoende gevoeligheid of bij contra-indicatie voor metronidazol en/of clioquinol’ op initiatief van een arts ten behoeve van een tot diens geneeskundige praktijk behorende patiënt.</text:p>
      <text:h text:style-name="ifm_p_font.bold_mt.5.08mm_page.keep-with-next_ifm" text:outline-level="4">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text:p>
      <text:p text:style-name="ifm_p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51</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51</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9038/IT2084193,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Italië, voor indicatie ‘parasitaire infectie met onvoldoende gevoeligheid of bij contra-indicatie voor metronidazol en/of clioquinol’</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5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9038/IT2084193,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Italië, voor indicatie ‘parasitaire infectie met onvoldoende gevoeligheid of bij contra-indicatie voor metronidazol en/of clioquinol’</meta:user-defined>
    <meta:user-defined meta:name="DCTERMS.W3CDTF/DCTERMS.available">2024-04-15</meta:user-defined>
  </office:meta>
</office:document-meta>
</file>