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9026/IT2084191,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gastroenteritis door dientamoeba fragilis’</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4">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Humatin, paramomycine, 250 mg, capsules, hard, afkomstig uit Duitsland, voor indicatie ‘gastroenteritis door dientamoeba fragilis’. Uit bijgevoegde onderbouwing is gebleken dat niet kan worden uitgekomen met de in Nederland geregistreerde geneesmiddelen voor deze indicatie.</text:p>
      <text:p text:style-name="ifm_p_mt.3.7mm_ifm">Bij besluit van 19 oktober 2023, kenmerk 2023-2917449/IT2084191 (stcrt-2023-2921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Humatin, paramomycine, 250 mg, capsules, hard, afkomstig uit Duitsland, voor indicatie ‘gastroenteritis door dientamoeba fragilis’ op initiatief van een arts ten behoeve van een tot diens geneeskundige praktijk behorende patiënt.</text:p>
      <text:h text:style-name="ifm_p_font.bold_mt.5.08mm_page.keep-with-next_ifm" text:outline-level="4">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text:p>
      <text:p text:style-name="ifm_p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50</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50</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9026/IT2084191,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gastroenteritis door dientamoeba fragili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5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9026/IT2084191,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gastroenteritis door dientamoeba fragilis’</meta:user-defined>
    <meta:user-defined meta:name="DCTERMS.W3CDTF/DCTERMS.available">2024-04-15</meta:user-defined>
  </office:meta>
</office:document-meta>
</file>