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9031/IT2084194,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Italië, voor indicatie ‘gastroenteritis door dientamoeba fragilis’</text:h>
      <text:p text:style-name="ifm_p_mt.7.4mm_ifm"><text:span text:style-name="ifm_span_font.bold_mt.7.4mm_ifm">Algemeen</text:span></text:p>
      <text:p text:style-name="ifm_p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p text:style-name="ifm_p_mt.3.7mm_ifm"><text:span text:style-name="ifm_span_font.bold_ifm">Aanvraag</text:span><text:span text:style-name="ifm_span_font.bold_ifm">en eerder besluit</text:span></text:p>
      <text:p text:style-name="ifm_p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Humatin, paramomycine, 250 mg, capsules, hard, afkomstig uit Italië, voor indicatie ‘gastroenteritis door dientamoeba fragilis’. Uit bijgevoegde onderbouwing is gebleken dat niet kan worden uitgekomen met de in Nederland geregistreerde geneesmiddelen voor deze indicatie.</text:p>
      <text:p text:style-name="ifm_p_mt.3.7mm_ifm">Bij besluit van 19 oktober 2023, kenmerk 2023-2917456/IT2084194 (stcrt-2023-2922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Humatin, paramomycine, 250 mg, capsules, hard, afkomstig uit Italië, voor indicatie ‘gastroenteritis door dientamoeba fragilis’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text:p>
      <text:p text:style-name="ifm_p_ifm">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48</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48</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9031/IT2084194,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Italië, voor indicatie ‘gastroenteritis door dientamoeba fragili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9031/IT2084194, houdende de verlenging van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Italië, voor indicatie ‘gastroenteritis door dientamoeba fragilis’</meta:user-defined>
    <meta:user-defined meta:name="DCTERMS.W3CDTF/DCTERMS.available">2024-04-15</meta:user-defined>
  </office:meta>
</office:document-meta>
</file>