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47</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4 april 2024, kenmerk 2024-2978756/IT2084188, houdende de verlenging van het verlenen van een toestemming voor het afleveren van een geneesmiddel zonder handelsvergunning in Nederland op initiatief van een arts ten behoeve van een tot diens geneeskundige praktijk behorende patiënt. Het betreft het afleveren van Lamprene, clofazimine 50 mg en 100 mg capsules, afkomstig uit Frankrijk, voor indicatie ‘mycobacterium abcessus infectie’</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en van deze uitzonderingen biedt de mogelijkheid om geneesmiddelen waarvoor in Nederland geen handelsvergunning is verleend, na vooraf verkregen toestemming door de Inspectie Gezondheidszorg en Jeugd (hierna: de inspectie), uit het buitenland te betrekken. De voorwaarden voor wanneer deze toestemming wordt verleend zijn nader uitgewerkt in artikel 3.17 en 3.17a van de Regeling Geneesmiddelenwet.</text:p>
      <text:h text:style-name="ifm_p_font.bold_mt.5.08mm_page.keep-with-next_ifm" text:outline-level="4">Aanvraag en eerder besluit</text:h>
      <text:p text:style-name="ifm_p_mt.4.23mm_ifm">Een fabrikant, een groothandelaar of een apotheekhoudende heeft eerder op initiatief van een arts een aanvraag gedaan voor het afleveren van een geneesmiddel zonder handelsvergunning op artsenverklaring. De arts heeft het noodzakelijk geacht dat een tot diens geneeskundige praktijk behorende patiënt met het hieronder genoemde geneesmiddel wordt behandeld en heeft door middel van een door de inspectie beschikbaar gesteld model (de artsenverklaring) schriftelijk verzocht om het geneesmiddel af te leveren. De arts heeft aangegeven dat er geen adequaat medicamenteus alternatief voor het geneesmiddel in Nederland in de handel is of anderszins verkrijgbaar is.</text:p>
      <text:p text:style-name="ifm_p_ifm">Het betreft Lamprene, clofazimine 50 mg en 100 mg capsules, afkomstig uit Frankrijk, voor indicatie ‘mycobacterium abcessus infectie’. Uit bijgevoegde onderbouwing is gebleken dat niet kan worden uitgekomen met de in Nederland geregistreerde geneesmiddelen voor deze indicatie.</text:p>
      <text:p text:style-name="ifm_p_mt.3.7mm_ifm">Bij besluit van 19 oktober 2023, kenmerk 2023-2913488/IT2084188 (stcrt-2023-29227)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Lamprene, clofazimine 50 mg en 100 mg capsules, afkomstig uit Frankrijk, voor indicatie ‘mycobacterium abcessus infectie’ op initiatief van een arts ten behoeve van een tot diens geneeskundige praktijk behorende patiënt.</text:p>
      <text:h text:style-name="ifm_p_font.bold_mt.5.08mm_page.keep-with-next_ifm" text:outline-level="4">Verlenging besluit</text:h>
      <text:p text:style-name="ifm_p_mt.4.23mm_ifm">De generieke toestemming is verleend tot en met 22 april 2024 onder uitsluitend de volgende voorwaarden:</text:p>
      <text:p text:style-name="ifm_p_ifm">•  dit besluit is uitsluitend van toepassing wanneer niet kan worden uitgekomen met in Nederland geregistreerde geneesmiddelen voor de betreffende indicatie;</text:p>
      <text:p text:style-name="ifm_p_ifm">•  iedere betrokken fabrikant, groothandelaar of apotheekhoudende houdt een administratie bij van artsenverklaringen. Deze administratie is direct ter inzage beschikbaar bij een inspectie;</text:p>
      <text:p text:style-name="ifm_p_ifm">•  eventuele bijwerking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zijn verantwoordelijk voor een goede informatievoorziening richting patiënten ten aanzien van het niet in Nederland geregistreerde geneesmiddel en dragen er zorg voor dat patiënten, beschikken over begrijpelijke productinformatie.</text:p>
      <text:p text:style-name="ifm_p_mt.3.7mm_ifm">De inspectie besluit dat de generieke toestemming wordt verleend tot en met 22 april 2025.</text:p>
      <text:p text:style-name="ifm_p_ifm">Tevens geeft de inspectie toestemming aan apotheekhoudenden om voor de behandeling van maximaal twee patiënten, voor de behandelduur van maximaal twee weken dit geneesmiddel op voorraad te houden voor spoedsituaties, zonder dat hiervoor een artsenverklaring voorhanden is. De administratie dient achteraf te worden bijgehouden.</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147</text:span><text:tab/>15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147</text:span><text:tab/>15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4 april 2024, kenmerk 2024-2978756/IT2084188, houdende de verlenging van het verlenen van een toestemming voor het afleveren van een geneesmiddel zonder handelsvergunning in Nederland op initiatief van een arts ten behoeve van een tot diens geneeskundige praktijk behorende patiënt. Het betreft het afleveren van Lamprene, clofazimine 50 mg en 100 mg capsules, afkomstig uit Frankrijk, voor indicatie ‘mycobacterium abcessus infectie’</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214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47</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4 april 2024, kenmerk 2024-2978756/IT2084188, houdende de verlenging van het verlenen van een toestemming voor het afleveren van een geneesmiddel zonder handelsvergunning in Nederland op initiatief van een arts ten behoeve van een tot diens geneeskundige praktijk behorende patiënt. Het betreft het afleveren van Lamprene, clofazimine 50 mg en 100 mg capsules, afkomstig uit Frankrijk, voor indicatie ‘mycobacterium abcessus infectie’</meta:user-defined>
    <meta:user-defined meta:name="DCTERMS.W3CDTF/DCTERMS.available">2024-04-15</meta:user-defined>
  </office:meta>
</office:document-meta>
</file>