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874/IT2084199, houdende de verlenging van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Meladinine, methoxsaleen, 10 mg, tabletten, afkomstig uit Frankrijk, voor indicatie ‘PUVA behandeling bij psoriasis, vitiligo, mycosis fungoides, cutaan T-cellymfoom, lichen planus, alopecia areata, fotodermatose, cutane mastocytose, atopische dermatitis’. Uit bijgevoegde onderbouwing is gebleken dat niet kan worden uitgekomen met de in Nederland geregistreerde geneesmiddelen voor deze indicatie.</text:p>
      <text:p text:style-name="ifm_p_mt.3.7mm_ifm">Bij besluit van 19 oktober 2023, kenmerk 2023-2913472/IT2084199 (stcrt-2023-2922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Meladinine, methoxsaleen, 10 mg, tabletten, afkomstig uit Frankrijk, voor indicatie ‘PUVA behandeling bij psoriasis, vitiligo, mycosis fungoides, cutaan T-cellymfoom, lichen planus, alopecia areata, fotodermatose, cutane mastocytose, atopische dermatitis’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6</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6</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874/IT2084199, houdende de verlenging van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874/IT2084199, houdende de verlenging van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meta:user-defined>
    <meta:user-defined meta:name="DCTERMS.W3CDTF/DCTERMS.available">2024-04-15</meta:user-defined>
  </office:meta>
</office:document-meta>
</file>