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9761/IT2084187, houdende de verlenging van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respiratoir syncytieel virus infectie bij immuungecompromitteerde patiënten’</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Ribavirin-ratiopharm, ribavirine 200 mg en 400 mg, omhulde tablet, afkomstig uit Duitsland, voor indicatie ‘respiratoir syncytieel virus infectie bij immuungecompromitteerde patiënten’. Uit bijgevoegde onderbouwing is gebleken dat niet kan worden uitgekomen met de in Nederland geregistreerde geneesmiddelen voor deze indicatie.</text:p>
      <text:p text:style-name="ifm_p_mt.3.7mm_ifm">Bij besluit van 19 oktober 2023, kenmerk 2023-2913473/IT2084187 (stcrt-2023-2923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Ribavirin-ratiopharm, ribavirine 200 mg en 400 mg, omhulde tablet, afkomstig uit Duitsland, voor indicatie ‘respiratoir syncytieel virus infectie bij immuungecompromitteerde patiënten’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3</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3</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9761/IT2084187, houdende de verlenging van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respiratoir syncytieel virus infectie bij immuungecompromitteerde patiënt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9761/IT2084187, houdende de verlenging van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respiratoir syncytieel virus infectie bij immuungecompromitteerde patiënten’</meta:user-defined>
    <meta:user-defined meta:name="DCTERMS.W3CDTF/DCTERMS.available">2024-04-15</meta:user-defined>
  </office:meta>
</office:document-meta>
</file>