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9758/IT2084186, houdende de verlenging van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hepatitis E virus-infectie’</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3">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Ribavirin-ratiopharm, ribavirine 200 mg en 400 mg, omhulde tablet, afkomstig uit Duitsland, voor indicatie ‘hepatitis E virus-infectie’. Uit bijgevoegde onderbouwing is gebleken dat niet kan worden uitgekomen met de in Nederland geregistreerde geneesmiddelen voor deze indicatie.</text:p>
      <text:p text:style-name="ifm_p_mt.3.7mm_ifm">Bij besluit van 19 oktober 2023, kenmerk 2023-2913471/IT2084186 (stcrt-2023-292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Ribavirin-ratiopharm, ribavirine 200 mg en 400 mg, omhulde tablet, afkomstig uit Duitsland, voor indicatie ‘hepatitis E virus-infectie’ op initiatief van een arts ten behoeve van een tot diens geneeskundige praktijk behorende patiënt.</text:p>
      <text:h text:style-name="ifm_p_font.bold_mt.5.08mm_page.keep-with-next_ifm" text:outline-level="3">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de<text:s/>H.N. de 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42</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42</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9758/IT2084186, houdende de verlenging van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hepatitis E virus-infecti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9758/IT2084186, houdende de verlenging van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hepatitis E virus-infectie’</meta:user-defined>
    <meta:user-defined meta:name="DCTERMS.W3CDTF/DCTERMS.available">2024-04-15</meta:user-defined>
  </office:meta>
</office:document-meta>
</file>