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april 2024, kenmerk 2024-2978688/IT2084180, houdende de verlenging van het verlenen van een toestemming voor het afleveren van een geneesmiddel zonder handelsvergunning in Nederland op initiatief van een arts ten behoeve van een tot diens geneeskundige praktijk behorende patiënt. Het betreft het afleveren van Theophyllin,retard-ratiopharm, theofylline, 125 mg, 250 mg en 375 mg capsules, afkomstig uit Duitsland, voor indicatie ‘astma en COPD indien er niet kan worden uitgekomen met de in Nederland geregistreerde geneesmiddelen’</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hierna: de inspectie), uit het buitenland te betrekken. De voorwaarden voor wanneer deze toestemming wordt verleend zijn nader uitgewerkt in artikel 3.17 en 3.17a van de Regeling Geneesmiddelenwet.</text:p>
      <text:h text:style-name="ifm_p_font.bold_mt.5.08mm_page.keep-with-next_ifm" text:outline-level="3">Aanvraag en eerder besluit</text:h>
      <text:p text:style-name="ifm_p_mt.4.23mm_ifm">Een fabrikant, een groothandelaar of een apotheekhoudende heeft eerder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Theophyllin,retard-ratiopharm, theofylline, 125 mg, 250 mg en 375 mg capsules, afkomstig uit Duitsland, voor indicatie ‘astma en COPD indien er niet kan worden uitgekomen met de in Nederland geregistreerde geneesmiddelen’. Uit bijgevoegde onderbouwing is gebleken dat niet kan worden uitgekomen met de in Nederland geregistreerde geneesmiddelen voor deze indicatie.</text:p>
      <text:p text:style-name="ifm_p_mt.3.7mm_ifm">Bij besluit van 19 oktober 2023, kenmerk 2023-2913434/IT2084180 (stcrt-2023-2923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Theophyllin,retard-ratiopharm, theofylline, 125 mg, 250 mg en 375 mg capsules, afkomstig uit Duitsland, voor indicatie ‘astma en COPD indien er niet kan worden uitgekomen met de in Nederland geregistreerde geneesmiddelen’ op initiatief van een arts ten behoeve van een tot diens geneeskundige praktijk behorende patiënt.</text:p>
      <text:h text:style-name="ifm_p_font.bold_mt.5.08mm_page.keep-with-next_ifm" text:outline-level="3">Verlenging besluit</text:h>
      <text:p text:style-name="ifm_p_mt.4.23mm_ifm">De generieke toestemming is verleend tot en met 22 april 2024 onder uitsluitend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5. Tevens geeft de inspectie toestemming aan apotheekhoudenden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40</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40</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april 2024, kenmerk 2024-2978688/IT2084180, houdende de verlenging van het verlenen van een toestemming voor het afleveren van een geneesmiddel zonder handelsvergunning in Nederland op initiatief van een arts ten behoeve van een tot diens geneeskundige praktijk behorende patiënt. Het betreft het afleveren van Theophyllin,retard-ratiopharm, theofylline, 125 mg, 250 mg en 375 mg capsules, afkomstig uit Duitsland, voor indicatie ‘astma en COPD indien er niet kan worden uitgekomen met de in Nederland geregistreerde geneesmiddel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1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april 2024, kenmerk 2024-2978688/IT2084180, houdende de verlenging van het verlenen van een toestemming voor het afleveren van een geneesmiddel zonder handelsvergunning in Nederland op initiatief van een arts ten behoeve van een tot diens geneeskundige praktijk behorende patiënt. Het betreft het afleveren van Theophyllin,retard-ratiopharm, theofylline, 125 mg, 250 mg en 375 mg capsules, afkomstig uit Duitsland, voor indicatie ‘astma en COPD indien er niet kan worden uitgekomen met de in Nederland geregistreerde geneesmiddelen’</meta:user-defined>
    <meta:user-defined meta:name="DCTERMS.W3CDTF/DCTERMS.available">2024-04-15</meta:user-defined>
  </office:meta>
</office:document-meta>
</file>