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4, kenmerk 2024-2978887/IT2084195, houdende de verlenging van het verlenen van een toestemming voor het afleveren van een geneesmiddel zonder handelsvergunning in Nederland op initiatief van een arts ten behoeve van een tot diens geneeskundige praktijk behorende patiënt. Het betreft het afleveren van VariZIG, humaan varicella zoster immunoglobuline, 125 IU, oplossing voor injectie, afkomstig uit Canada, voor indicatie ‘profylaxe of post-expositie profylaxe tegen infectie met varicella zoster virus bij personen met een verhoogd risico die blootgesteld zijn aan varicella/herpes zoster’</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3">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VariZIG, humaan varicella zoster immunoglobuline, 125 IU, oplossing voor injectie, afkomstig uit Canada, voor indicatie ‘profylaxe of post-expositie profylaxe tegen infectie met varicella zoster virus bij personen met een verhoogd risico die blootgesteld zijn aan varicella/herpes zoster’. Uit bijgevoegde onderbouwing is gebleken dat niet kan worden uitgekomen met de in Nederland geregistreerde geneesmiddelen voor deze indicatie.</text:p>
      <text:p text:style-name="ifm_p_mt.3.7mm_ifm">Bij besluit van 19 oktober 2023, kenmerk 2023-2917383/IT2084195 (stcrt-2023-2923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ariZIG, humaan varicella zoster immunoglobuline, 125 IU, oplossing voor injectie, afkomstig uit Canada, voor indicatie ‘profylaxe of post-expositie profylaxe tegen infectie met varicella zoster virus bij personen met een verhoogd risico die blootgesteld zijn aan varicella/herpes zoster’ op initiatief van een arts ten behoeve van een tot diens geneeskundige praktijk behorende patiënt.</text:p>
      <text:h text:style-name="ifm_p_font.bold_mt.5.08mm_page.keep-with-next_ifm" text:outline-level="3">Verlenging besluit</text:h>
      <text:p text:style-name="ifm_p_mt.4.23mm_ifm">De generieke toestemming is verleend tot en met 22 april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5.</text:p>
      <text:p text:style-name="ifm_p_ifm">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39</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39</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4, kenmerk 2024-2978887/IT2084195, houdende de verlenging van het verlenen van een toestemming voor het afleveren van een geneesmiddel zonder handelsvergunning in Nederland op initiatief van een arts ten behoeve van een tot diens geneeskundige praktijk behorende patiënt. Het betreft het afleveren van VariZIG, humaan varicella zoster immunoglobuline, 125 IU, oplossing voor injectie, afkomstig uit Canada, voor indicatie ‘profylaxe of post-expositie profylaxe tegen infectie met varicella zoster virus bij personen met een verhoogd risico die blootgesteld zijn aan varicella/herpes zoster’</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1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39</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4, kenmerk 2024-2978887/IT2084195, houdende de verlenging van het verlenen van een toestemming voor het afleveren van een geneesmiddel zonder handelsvergunning in Nederland op initiatief van een arts ten behoeve van een tot diens geneeskundige praktijk behorende patiënt. Het betreft het afleveren van VariZIG, humaan varicella zoster immunoglobuline, 125 IU, oplossing voor injectie, afkomstig uit Canada, voor indicatie ‘profylaxe of post-expositie profylaxe tegen infectie met varicella zoster virus bij personen met een verhoogd risico die blootgesteld zijn aan varicella/herpes zoster’</meta:user-defined>
    <meta:user-defined meta:name="DCTERMS.W3CDTF/DCTERMS.available">2024-04-15</meta:user-defined>
  </office:meta>
</office:document-meta>
</file>