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752/IT2084189, houdende de verlenging van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Duitsland, voor indicatie ‘mycobacterium abcessus infectie’</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3">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Lamprene, clofazimine 50 mg en 100 mg capsules, afkomstig uit Duitsland, voor indicatie ‘mycobacterium abcessus infectie’. Uit bijgevoegde onderbouwing is gebleken dat niet kan worden uitgekomen met de in Nederland geregistreerde geneesmiddelen voor deze indicatie.</text:p>
      <text:p text:style-name="ifm_p_mt.3.7mm_ifm">Bij besluit van 19 oktober 2023, kenmerk 2023-2913484/IT2084189 (stcrt-2023-2922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Lamprene, clofazimine 50 mg en 100 mg capsules, afkomstig uit Duitsland, voor indicatie ‘mycobacterium abcessus infectie’ op initiatief van een arts ten behoeve van een tot diens geneeskundige praktijk behorende patiënt.</text:p>
      <text:h text:style-name="ifm_p_font.bold_mt.5.08mm_page.keep-with-next_ifm" text:outline-level="3">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38</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38</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752/IT2084189, houdende de verlenging van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Duitsland, voor indicatie ‘mycobacterium abcessus infecti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752/IT2084189, houdende de verlenging van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Duitsland, voor indicatie ‘mycobacterium abcessus infectie’</meta:user-defined>
    <meta:user-defined meta:name="DCTERMS.W3CDTF/DCTERMS.available">2024-04-15</meta:user-defined>
  </office:meta>
</office:document-meta>
</file>