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36</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4 april 2024, kenmerk 2024-2978869/IT2084198, houdende de verlenging van het verlenen van een toestemming voor het afleveren van een geneesmiddel zonder handelsvergunning in Nederland op initiatief van een arts ten behoeve van een tot diens geneeskundige praktijk behorende patiënt. Het betreft het afleveren van geneesmiddel Anticholium, fysostigminesalicylaat, 2mg/5ml, oplossing voor injectie, afkomstig uit Duitsland, voor indicatie ‘centraal anticholinerg syndroom’</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hierna: de inspectie), uit het buitenland te betrekken. De voorwaarden voor wanneer deze toestemming wordt verleend zijn nader uitgewerkt in artikel 3.17 en 3.17a van de Regeling Geneesmiddelenwet.</text:p>
      <text:h text:style-name="ifm_p_font.bold_mt.5.08mm_page.keep-with-next_ifm" text:outline-level="3">Aanvraag en eerder besluit</text:h>
      <text:p text:style-name="ifm_p_mt.4.23mm_ifm">Een fabrikant, een groothandelaar of een apotheekhoudende heeft eerder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Anticholium, fysostigminesalicylaat, 2mg/5ml, oplossing voor injectie, afkomstig uit Duitsland, voor indicatie ‘centraal anticholinerg syndroom’. Uit bijgevoegde onderbouwing is gebleken dat niet kan worden uitgekomen met de in Nederland geregistreerde geneesmiddelen voor deze indicatie.</text:p>
      <text:p text:style-name="ifm_p_mt.3.7mm_ifm">Bij besluit van 19 oktober 2023, kenmerk 2023-2913489/IT2084198 (stcrt-2023-2921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Anticholium, fysostigminesalicylaat, 2mg/5ml, oplossing voor injectie, afkomstig uit Duitsland, voor indicatie ‘centraal anticholinerg syndroom’ op initiatief van een arts ten behoeve van een tot diens geneeskundige praktijk behorende patiënt.</text:p>
      <text:h text:style-name="ifm_p_font.bold_mt.5.08mm_page.keep-with-next_ifm" text:outline-level="3">Verlenging besluit</text:h>
      <text:p text:style-name="ifm_p_mt.4.23mm_ifm">De generieke toestemming is verleend tot en met 22 april 2024 onder uitsluitend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5.</text:p>
      <text:p text:style-name="ifm_p_ifm">Tevens geeft de inspectie toestemming aan apotheekhoudenden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136</text:span><text:tab/>1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136</text:span><text:tab/>1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4 april 2024, kenmerk 2024-2978869/IT2084198, houdende de verlenging van het verlenen van een toestemming voor het afleveren van een geneesmiddel zonder handelsvergunning in Nederland op initiatief van een arts ten behoeve van een tot diens geneeskundige praktijk behorende patiënt. Het betreft het afleveren van geneesmiddel Anticholium, fysostigminesalicylaat, 2mg/5ml, oplossing voor injectie, afkomstig uit Duitsland, voor indicatie ‘centraal anticholinerg syndroom’</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13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36</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4 april 2024, kenmerk 2024-2978869/IT2084198, houdende de verlenging van het verlenen van een toestemming voor het afleveren van een geneesmiddel zonder handelsvergunning in Nederland op initiatief van een arts ten behoeve van een tot diens geneeskundige praktijk behorende patiënt. Het betreft het afleveren van geneesmiddel Anticholium, fysostigminesalicylaat, 2mg/5ml, oplossing voor injectie, afkomstig uit Duitsland, voor indicatie ‘centraal anticholinerg syndroom’</meta:user-defined>
    <meta:user-defined meta:name="DCTERMS.W3CDTF/DCTERMS.available">2024-04-15</meta:user-defined>
  </office:meta>
</office:document-meta>
</file>