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8884/IT2084197, houdende de verlenging van het verlenen van een toestemming voor het afleveren van een geneesmiddel zonder handelsvergunning in Nederland op initiatief van een arts ten behoeve van een tot diens geneeskundige praktijk behorende patiënt. Het betreft het afleveren van Gastrodenol, bismutsubcitraat, 120 mg, omhulde tabletten, afkomstig uit Spanje, voor indicatie ‘therapieresistente Helicobacter pylori infectie’</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3">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Gastrodenol, bismutsubcitraat, 120 mg, omhulde tabletten, afkomstig uit Spanje, voor indicatie ‘therapieresistente Helicobacter pylori infectie’. Uit bijgevoegde onderbouwing is gebleken dat niet kan worden uitgekomen met de in Nederland geregistreerde geneesmiddelen voor deze indicatie.</text:p>
      <text:p text:style-name="ifm_p_mt.3.7mm_ifm">Bij besluit van 19 oktober 2023, kenmerk 2023-2913593/IT2084197 (stcrt-2023-2921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Gastrodenol, bismutsubcitraat, 120 mg, omhulde tabletten, afkomstig uit Spanje, voor indicatie ‘therapieresistente Helicobacter pylori infectie’ op initiatief van een arts ten behoeve van een tot diens geneeskundige praktijk behorende patiënt.</text:p>
      <text:h text:style-name="ifm_p_font.bold_mt.5.08mm_page.keep-with-next_ifm" text:outline-level="3">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34</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34</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8884/IT2084197, houdende de verlenging van het verlenen van een toestemming voor het afleveren van een geneesmiddel zonder handelsvergunning in Nederland op initiatief van een arts ten behoeve van een tot diens geneeskundige praktijk behorende patiënt. Het betreft het afleveren van Gastrodenol, bismutsubcitraat, 120 mg, omhulde tabletten, afkomstig uit Spanje, voor indicatie ‘therapieresistente Helicobacter pylori infecti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8884/IT2084197, houdende de verlenging van het verlenen van een toestemming voor het afleveren van een geneesmiddel zonder handelsvergunning in Nederland op initiatief van een arts ten behoeve van een tot diens geneeskundige praktijk behorende patiënt. Het betreft het afleveren van Gastrodenol, bismutsubcitraat, 120 mg, omhulde tabletten, afkomstig uit Spanje, voor indicatie ‘therapieresistente Helicobacter pylori infectie’</meta:user-defined>
    <meta:user-defined meta:name="DCTERMS.W3CDTF/DCTERMS.available">2024-04-15</meta:user-defined>
  </office:meta>
</office:document-meta>
</file>