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14</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7 april 2024, kenmerk 2024-2983524/IT2089778, houdende de verlenging van het verlenen van toestemming voor het afleveren van een geneesmiddel zonder handelsvergunning in Nederland vanwege een tekort van IPRAXA Steri-Neb 500 microgram/2 ml, verneveloplossing (RVG 27816), Atrovent Unit Dose 500 microgram/2 ml, verneveloplossing (RVG 12869) en Atrovent Unit Dose 250 microgram/2 ml, verneveloplossing (RVG 16015)</text:h>
      <text:h text:style-name="ifm_p_font.bold_mt.5.08mm_page.keep-with-next_ifm" text:outline-level="3">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en groothandelar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s van IPRAXA Steri-Neb 500 microgram/2 ml, verneveloplossing (RVG 27816), Atrovent Unit Dose 500 microgram/2 ml, verneveloplossing (RVG 12869) en Atrovent Unit Dose 250 microgram/2 ml, verneveloplossing (RVG 16015) hebben eerder melding gemaakt van een leveringsprobleem. Uit informatie van de houders van de handelsvergunningen en nader onderzoek van de inspectie is toen gebleken dat deze geneesmiddelen onvoldoende voorradig zijn voor groothandelaren of apothekers om in de behoeften van patiënten te kunnen voorzien.</text:p>
      <text:p text:style-name="ifm_p_mt.3.7mm_ifm">Bij besluit van 17 januari 2024, kenmerk 2024-2956291/ IT2089778 (stcrt-2024-2135)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een dezelfde werkzame stof, sterkte en toedieningsvorm uit een andere lidstaat of, indien niet commercieel beschikbaar in een andere lidstaat, uit het Verenigd Koninkrijk of uit een MRA-land, en het af te leveren aan een arts ten behoeve van een tot zijn geneeskundige praktijk behorende patiënt.</text:p>
      <text:h text:style-name="ifm_p_font.bold_mt.5.08mm_page.keep-with-next_ifm" text:outline-level="3">Onderzoek van de inspectie</text:h>
      <text:p text:style-name="ifm_p_mt.4.23mm_ifm">De inspectie heeft middels raadpleging van verschillende bronnen (waaronder de GIP-databank en door de handelsvergunninghouders verstrekte informatie) opnieuw onderzocht of de leveringsproblemen zouden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de leveringsproblemen van deze geneesmiddelen niet of onvoldoende kunnen worden opgelost met magistrale bereidingen noch met parallelimport. Dat betekent dat er niet in voldoende mate een adequaat medicamenteus alternatief voor deze geneesmiddelen in Nederland in de handel is of anderszins verkrijgbaar is, om de leveringsproblemen op te kunnen vangen. De inspectie komt daarom tot de conclusie dat door het onvoldoende voorradig zijn van IPRAXA Steri-Neb 500 microgram/2 ml, verneveloplossing (RVG 27816), Atrovent Unit Dose 500 microgram/2 ml, verneveloplossing (RVG 12869) en Atrovent Unit Dose 250 microgram/2 ml, verneveloplossing (RVG 16015) om in de behoeften van patiënten te kunnen voorzien, nog steeds sprake is van een geneesmiddeltekort in Nederland.</text:p>
      <text:h text:style-name="ifm_p_font.bold_mt.5.08mm_page.keep-with-next_ifm" text:outline-level="3">Verlenging besluit</text:h>
      <text:p text:style-name="ifm_p_mt.4.23mm_ifm">De toestemming is verleend tot en met 5 april 2024 onder de volgende voorwaarden:</text:p>
      <text:p text:style-name="ifm_p_ifm">•  in nadere afstemming met het CBG is deze toestemming van toepassing voor de indicatie: als bronchusverwijder bij respiratoire chronische obstructieve luchtwegaandoeningen;</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en de Opiumwet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IPRAXA Steri-Neb 500 microgram/2 ml, verneveloplossing (RVG 27816), Atrovent Unit Dose 500 microgram/2 ml, verneveloplossing (RVG 12869) en Atrovent Unit Dose 250 microgram/2 ml, verneveloplossing (RVG 16015) voldoende voorradig zal zijn om in de behoeften van patiënten te kunnen voorzien. Mede op grond daarvan besluit de inspectie dat de toestemming vooralsnog wordt verleend tot en met uiterlijk 28 juni 2024.</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114</text:span><text:tab/>9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114</text:span><text:tab/>9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7 april 2024, kenmerk 2024-2983524/IT2089778, houdende de verlenging van het verlenen van toestemming voor het afleveren van een geneesmiddel zonder handelsvergunning in Nederland vanwege een tekort van IPRAXA Steri-Neb 500 microgram/2 ml, verneveloplossing (RVG 27816), Atrovent Unit Dose 500 microgram/2 ml, verneveloplossing (RVG 12869) en Atrovent Unit Dose 250 microgram/2 ml, verneveloplossing (RVG 16015)</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1211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114</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7 april 2024, kenmerk 2024-2983524/IT2089778, houdende de verlenging van het verlenen van toestemming voor het afleveren van een geneesmiddel zonder handelsvergunning in Nederland vanwege een tekort van IPRAXA Steri-Neb 500 microgram/2 ml, verneveloplossing (RVG 27816), Atrovent Unit Dose 500 microgram/2 ml, verneveloplossing (RVG 12869) en Atrovent Unit Dose 250 microgram/2 ml, verneveloplossing (RVG 16015)</meta:user-defined>
    <meta:user-defined meta:name="DCTERMS.alternative"/>
    <meta:user-defined meta:name="DCTERMS.W3CDTF/DCTERMS.available">2024-04-09</meta:user-defined>
    <meta:user-defined meta:name="OVERHEIDop.Ruimtelijkplan/OVERHEIDop.bekendmakingBetreffendePlan"/>
  </office:meta>
</office:document-meta>
</file>