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leggen, hebben, beheren en in stand houden van een riolering middels een gesloten front boring nabij de Parallelstraat te Oldenzaal</text:p>
            <text:p text:style-name="common-al">Zaaknummer: Z2024-000465</text:p>
            <text:p text:style-name="common-al">DSO nummer: 20240328006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5</meta:user-defined>
    <meta:user-defined meta:name="DCTERMS.abstract">het aanleggen van riolering middels een GFT-boring kruisende spoorweg nabij de Parallelstraat te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111</meta:user-defined>
    <meta:user-defined meta:name="OVERHEIDop.StcrtID/DC.identifier">stcrt-2024-12111</meta:user-defined>
    <meta:user-defined meta:name="OVERHEIDop.versieInformatie"/>
  </office:meta>
</office:document-meta>
</file>