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7 april 2024 - 19 mei 2024</text:span>
          </text:p>
            <text:p text:style-name="common-al">ProRail heeft een omgevingsvergunning verleend voor het verrichten van diverse werkzaamheden onder de spoorviaducten ten behoeve van het project Winkelsteeg Nijmegen aan de Neerbosscheweg te Nijmegen</text:p>
            <text:p text:style-name="common-al">Besluit: verleend</text:p>
            <text:p text:style-name="common-al">Verzonden naar aanvrager op: 6 april 2024</text:p>
            <text:p text:style-name="common-al">Zaaknummer: Z2024-000123</text:p>
            <text:p text:style-name="common-al">DSO nummer: 2024013000886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1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1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23</meta:user-defined>
    <meta:user-defined meta:name="DCTERMS.abstract">het verrichten van diverse werkzaamheden onder de spoorviaducten ten behoeve van het project Winkelsteeg Nijmegen aan de Neerbosscheweg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6-03</meta:user-defined>
    <meta:user-defined meta:name="OVERHEIDop.terinzageleggingBG">https://mijnpublicaties.nl/Publicatie/5b6db0a4-4978-45ad-ffd4-08dc534114b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110</meta:user-defined>
    <meta:user-defined meta:name="OVERHEIDop.StcrtID/DC.identifier">stcrt-2024-12110</meta:user-defined>
    <meta:user-defined meta:name="OVERHEIDop.versieInformatie"/>
  </office:meta>
</office:document-meta>
</file>