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5074 voor verzorgingsplaats De Slomp langs rijksweg A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wijzende beschikking op grond van de Wet beheer rijkswaterstaatswerken voor het aanleggen, behouden, onderhouden en verwijderen van elektrische laadpunten op het voorterrein van het benzinestation op verzorgingsplaats De Somp langs de rijksweg A50, ter hoogte van km 201,5 (HRR) in de gemeente Apeldoorn.</text:p>
            <text:p text:style-name="common-al">De Minister van Infrastructuur en Waterstaat deelt, overeenkomstig het bepaalde in afdeling 3.4 van de Algemene wet bestuursrecht, mede dat aan Shell Nederland Verkoopmaatschappij B.V., op grond van de Wet beheer rijkswaterstaatswerken vergunning is geweigerd voor het wijzigen van de vergunning van 2 juli 2019, kenmerk RWS-2019/24968 RWSZ2019-00000985, voor het aanleggen, behouden, onderhouden en verwijderen van elektrische laadpunten nabij het benzinestation op verzorgingsplaats De Somp langs de rijksweg A50, ter hoogte van km 201,5 (HRR) in de gemeente Apeldoorn.</text:p>
            <text:p text:style-name="common-al">De wijziging bestaat uit: het uitbreiden van 2 naar 8 elektrische laadpunten (+6), het vervangen van de bestaande transformator door een type met 1600 kVA, het verwijderen van de bestaande en plaatsen van nieuwe elektriciteitskasten/installatiekasten (4x galvanic insulation, 2x control unit, 4x power unit), het versmallen van de inrit voor (personen)voertuigen naar het benzinestation, het (ver)plaatsen van een verkeersdrempel, het wijzigen/plaatsen van (verwijzings)borden elektrisch laden, het verlengen van het voetpad (zebrapad) en het aanbrengen van een fysieke afscherming (in de vorm van een druppel) op het voorterrein van het benzinestation om het vrachtverkeer en de personenauto’s van elkaar te scheiden.</text:p>
            <text:p text:style-name="common-al">Het ontwerpbesluit met bijbehorende stukken heeft, van 27 december 2023 tot en met 8 februari 2024, ter inzage gelegen. Naar aanleiding van het ontwerpbesluit zijn geen zienswijzen naar voren gebracht. Het besluit is niet gewijzigd ten opzichte van het ontwerpbesluit.</text:p>
            <text:p text:style-name="common-al">Terinzagelegging</text:p>
            <text:p text:style-name="common-al">De beschikking met bijbehorende stukken ligt vanaf 10 april 2024 zes weken ter inzage bij Rijkswaterstaat Oost-Nederland: Eusebiusbuitensingel 66 in Arnhem. Voor het inzien van de beschikking dient u telefonisch een afspraak te maken, onder vermelding van dossiernummer RWSZ2023-00007412. Dit kan via het telefoonnummer 06 159 528 31. </text:p>
            <text:p text:style-name="common-al">De beschikk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0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0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412</meta:user-defined>
    <meta:user-defined meta:name="DCTERMS.abstract">Vergunning WBR plaatsen laadpalen Shell Nederland Verkoopmaatschappij A50 2018 Shell De Somp 01-11-2023</meta:user-defined>
    <dc:language>nl</dc:language>
    <meta:user-defined meta:name="OVERHEIDop.locatietype/OVERHEIDop.gebiedsmarkering">Punt</meta:user-defined>
    <meta:user-defined meta:name="DC.title">Kennisgeving besluit vergunning Wet beheer rijkswaterstaatswerken RWS-2024/15074 voor verzorgingsplaats De Slomp langs rijksweg A50</meta:user-defined>
    <meta:user-defined meta:name="DCTERMS.W3CDTF/DCTERMS.available">2024-04-09</meta:user-defined>
    <meta:user-defined meta:name="DCTERMS.W3CDTF/OVERHEIDop.jaargang">2024</meta:user-defined>
    <meta:user-defined meta:name="OVERHEIDop.publicationIssue">12084</meta:user-defined>
    <meta:user-defined meta:name="OVERHEIDop.StcrtID/DC.identifier">stcrt-2024-12084</meta:user-defined>
    <meta:user-defined meta:name="OVERHEIDop.versieInformatie"/>
  </office:meta>
</office:document-meta>
</file>