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FR Nederrijnpad Vitens Onderlangs 9 Arnhem 3-6-2024 tm 13-9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23</meta:user-defined>
    <meta:user-defined meta:name="DCTERMS.abstract">Melding omgevingswet SFR Nederrijnpad Vitens Onderlangs 9 Arnhem 3-6-2024 tm 13-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58</meta:user-defined>
    <meta:user-defined meta:name="OVERHEIDop.StcrtID/DC.identifier">stcrt-2024-12058</meta:user-defined>
    <meta:user-defined meta:name="OVERHEIDop.versieInformatie"/>
  </office:meta>
</office:document-meta>
</file>