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18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3-04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leggen van glasvezelbuizen Colt Technology Services A44-Lisserweg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2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02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02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188</meta:user-defined>
    <meta:user-defined meta:name="DCTERMS.abstract">Melding omgevingswet leggen van glasvezelbuizen Colt Technology Services A44-Lisser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2029</meta:user-defined>
    <meta:user-defined meta:name="OVERHEIDop.StcrtID/DC.identifier">stcrt-2024-12029</meta:user-defined>
    <meta:user-defined meta:name="OVERHEIDop.versieInformatie"/>
  </office:meta>
</office:document-meta>
</file>