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het verwijderen en leggen van middenspanningskabels Stedin Netbeheer Schaardijk Krimpen aan den IJssel 22-04-2024 tm21-04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71</meta:user-defined>
    <meta:user-defined meta:name="DCTERMS.abstract">Vergunning omgevingswet het verwijderen en leggen van middenspanningskabels Stedin Netbeheer Schaardijk Krimpen aan den IJssel 22-04-2024 tm2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24</meta:user-defined>
    <meta:user-defined meta:name="OVERHEIDop.StcrtID/DC.identifier">stcrt-2024-12024</meta:user-defined>
    <meta:user-defined meta:name="OVERHEIDop.versieInformatie"/>
  </office:meta>
</office:document-meta>
</file>