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14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2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 Veldhoven reconstructie rijweg Oeienbosdijk Veldhoven en Korze 01-06-2024 tm 15-06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8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98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98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145</meta:user-defined>
    <meta:user-defined meta:name="DCTERMS.abstract">Omgevingsvergunning Gem Veldhoven reconstructie rijweg  Oeienbosdijk Veldhoven en Korze 01-06-2024 tm 15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1983</meta:user-defined>
    <meta:user-defined meta:name="OVERHEIDop.StcrtID/DC.identifier">stcrt-2024-11983</meta:user-defined>
    <meta:user-defined meta:name="OVERHEIDop.versieInformatie"/>
  </office:meta>
</office:document-meta>
</file>