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000*"/>
    </style:style>
    <style:style style:family="table-column" style:name="table1.tg1.col2">
      <style:table-column-properties style:rel-column-width="3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Stichting Koninklijk Nederlands Normalisatie Instituut, inclusief de Europese normen, in de periode van 8 maart 2024 tot en met 5 april 2024. De normen kunnen worden besteld via de Webshop van NEN (www.nen.nl). Heeft u vragen, neem dan contact op met NEN Klantenservice via klantenservice@nen.nl, of telefonisch 015-2690 391 (bereikbaar tussen 9:00 en 17:00 uur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934:2024 Ontw. en</text:p>
          </table:table-cell>
          <table:table-cell table:style-name="table.cell.border-bottom.border-right.padding-top.top.pleft.pright">
            <text:p text:style-name="text.cell.7.left">Veren en dons – Etikettering van de samenstelling van behandelde veren en dons bij gebruik als enige vulstof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273:2024 en</text:p>
          </table:table-cell>
          <table:table-cell table:style-name="table.cell.border-bottom.border-right.padding-top.top.pleft.pright">
            <text:p text:style-name="text.cell.7.left">Waste management and reduction from aquaculture facilities in natural water bodies – Principles and guide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25:2024 en</text:p>
          </table:table-cell>
          <table:table-cell table:style-name="table.cell.border-bottom.border-right.padding-top.top.pleft.pright">
            <text:p text:style-name="text.cell.7.left">Bodemverbeteraars en groeimedia – Bepaling van temperatuur- en tijdsprofiel tijdens compostering en vergi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80:2024 en</text:p>
          </table:table-cell>
          <table:table-cell table:style-name="table.cell.border-bottom.border-right.padding-top.top.pleft.pright">
            <text:p text:style-name="text.cell.7.left">Algen en algen producten – Monstername – Richtlijnen voor het opstellen van bemonsteringsprogramma’s en bemonsteringsprotoco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662:2024 en</text:p>
          </table:table-cell>
          <table:table-cell table:style-name="table.cell.border-bottom.border-right.padding-top.top.pleft.pright">
            <text:p text:style-name="text.cell.7.left">Melk en melkproducten – Bepaling van het lactosegehalte met HPLC (Referentiemetho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3:2019+A1:2021/Ontw. A2:2024 en</text:p>
          </table:table-cell>
          <table:table-cell table:style-name="table.cell.border-bottom.border-right.padding-top.top.pleft.pright">
            <text:p text:style-name="text.cell.7.left">Veiligheid van speelgoed – Deel 3: Migratie van bepaalde elementen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255-12:2024 en</text:p>
          </table:table-cell>
          <table:table-cell table:style-name="table.cell.border-bottom.border-right.padding-top.top.pleft.pright">
            <text:p text:style-name="text.cell.7.left">Afvalwaterzuiveringsinstallaties – Deel 12: Controle en processtu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55-5:2024 en</text:p>
          </table:table-cell>
          <table:table-cell table:style-name="table.cell.border-bottom.border-right.padding-top.top.pleft.pright">
            <text:p text:style-name="text.cell.7.left">Afvalwaterzuiveringsinstallaties – Deel 5: Laguneproc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35:2024 Ontw. en</text:p>
          </table:table-cell>
          <table:table-cell table:style-name="table.cell.border-bottom.border-right.padding-top.top.pleft.pright">
            <text:p text:style-name="text.cell.7.left">Bekledingen – Bepaling van de beschermende werking tegen brand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91:2024 en</text:p>
          </table:table-cell>
          <table:table-cell table:style-name="table.cell.border-bottom.border-right.padding-top.top.pleft.pright">
            <text:p text:style-name="text.cell.7.left">Sanitaire kranen en hulpstukken – Elektronisch openende en sluitende kranen en hulp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32:2024 en</text:p>
          </table:table-cell>
          <table:table-cell table:style-name="table.cell.border-bottom.border-right.padding-top.top.pleft.pright">
            <text:p text:style-name="text.cell.7.left">Akoestiek – Meting van het geluiddrukniveau van installaties in gebouwen – Praktijk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41-1:2024 en</text:p>
          </table:table-cell>
          <table:table-cell table:style-name="table.cell.border-bottom.border-right.padding-top.top.pleft.pright">
            <text:p text:style-name="text.cell.7.left">Locatie gebonden niet-drinkwatersystemen – Deel 1: Systemen voor het gebruik van regen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5:2024 Ontw. en</text:p>
          </table:table-cell>
          <table:table-cell table:style-name="table.cell.border-bottom.border-right.padding-top.top.pleft.pright">
            <text:p text:style-name="text.cell.7.left">Kunststofleidingsystemen – Afsluiters van thermoplasten – Beproevingsmethode voor de integriteit van een afsluiter na uitwendige slagbelasting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10:2021 nl</text:p>
          </table:table-cell>
          <table:table-cell table:style-name="table.cell.border-bottom.border-right.padding-top.top.pleft.pright">
            <text:p text:style-name="text.cell.7.left">Toegankelijkheid en bruikbaarheid van de gebouwde omgeving – Functionel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71:2024 Ontw. en</text:p>
          </table:table-cell>
          <table:table-cell table:style-name="table.cell.border-bottom.border-right.padding-top.top.pleft.pright">
            <text:p text:style-name="text.cell.7.left">Verwarmingssystemen en watervoerende koelsystemen in gebouwen – Ontwerp voor watervoerende koelsystemen Commentaar voor: 2024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41:202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ntifouling voor membranen – Sulfaminez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86:2024 Ontw. nl</text:p>
          </table:table-cell>
          <table:table-cell table:style-name="table.cell.border-bottom.border-right.padding-top.top.pleft.pright">
            <text:p text:style-name="text.cell.7.left">Luchtdoorlatendheid van gebouwen – Meetmethode</text:p>
            <text:p text:style-name="text.cell.7.left">Commentaar voor: 2024-06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1017:2024 en</text:p>
          </table:table-cell>
          <table:table-cell table:style-name="table.cell.border-bottom.border-right.padding-top.top.pleft.pright">
            <text:p text:style-name="text.cell.7.left">Facility Management – Richtlijnen bij de voorbereiding op noodsituaties en het beheersen van de gevolgen van een pandemie voor organis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284:2024 en</text:p>
          </table:table-cell>
          <table:table-cell table:style-name="table.cell.border-bottom.border-right.padding-top.top.pleft.pright">
            <text:p text:style-name="text.cell.7.left">Tekeningen in de bouw – Constructiedocumentatie – Aanduiding van grensmaatafwijk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719:2024 en</text:p>
          </table:table-cell>
          <table:table-cell table:style-name="table.cell.border-bottom.border-right.padding-top.top.pleft.pright">
            <text:p text:style-name="text.cell.7.left">Aansluitklemvlaggen voor doorvoeren van 250 A tot 4.000 A voor het isoleren van met vloeistof gevulde transform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LC-IEC/TS 60034-31:2024 en</text:p>
          </table:table-cell>
          <table:table-cell table:style-name="table.cell.border-bottom.border-right.padding-top.top.pleft.pright">
            <text:p text:style-name="text.cell.7.left">Roterende elektrische machines – Deel 31: Selectie van energie-efficiënte motoren met variabele snelheidstoepassingen – Toepassingsrichtl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70-302:2024 en;fr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302: Common information model (CIM) dynamic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70-457:2024 en;fr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457: Dynamics profi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31:2024 en;fr</text:p>
          </table:table-cell>
          <table:table-cell table:style-name="table.cell.border-bottom.border-right.padding-top.top.pleft.pright">
            <text:p text:style-name="text.cell.7.left">Explosieve atmosferen – Deel 31: Bescherming van materieel tegen stofontbranding door omhulsel "t"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19:2023/C1:2024 en;fr</text:p>
          </table:table-cell>
          <table:table-cell table:style-name="table.cell.border-bottom.border-right.padding-top.top.pleft.pright">
            <text:p text:style-name="text.cell.7.left">Werken onder spanning – Oog-, gezichts- en hoofdbeschermers tegen de gevolgen van elektrische vlambogen – Prestatie-eisen en test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2-5:2024 Ontw. en</text:p>
          </table:table-cell>
          <table:table-cell table:style-name="table.cell.border-bottom.border-right.padding-top.top.pleft.pright">
            <text:p text:style-name="text.cell.7.left">Lood-zwavelzuur accu's – Deel 5: Eigenschappen van de accubehuizingen en -grepen Commentaar voor: 2024-04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42-6:2024 Ontw. en</text:p>
          </table:table-cell>
          <table:table-cell table:style-name="table.cell.border-bottom.border-right.padding-top.top.pleft.pright">
            <text:p text:style-name="text.cell.7.left">Lood-zwavelzuur accu's – Deel 6: Accu's voor "Micro-Cycle" toepassingen Commentaar voor: 2024-04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3:1993/A60:2024 en;fr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3: Kalib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52-9:2024 en;fr</text:p>
          </table:table-cell>
          <table:table-cell table:style-name="table.cell.border-bottom.border-right.padding-top.top.pleft.pright">
            <text:p text:style-name="text.cell.7.left">Solderless connections – Part 9: Ultrasonically welded connections – General requirements, test methods and practical guid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0728-201:2024 en</text:p>
          </table:table-cell>
          <table:table-cell table:style-name="table.cell.border-bottom.border-right.padding-top.top.pleft.pright">
            <text:p text:style-name="text.cell.7.left">Cable networks for television signals, sound signals and interactive services – Part 201: A study of IPTV systems with examples and applications for optical broadcast ser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047-43:2024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43: Test method of electrical characteristics after cyclic bending deformation for flexible micro-electromechanical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899-202-8:2024 en</text:p>
          </table:table-cell>
          <table:table-cell table:style-name="table.cell.border-bottom.border-right.padding-top.top.pleft.pright">
            <text:p text:style-name="text.cell.7.left">Printed electronics – Part 202-8: Materials – Conductive ink – Measurement of difference in resistance of printing direction of conductive film fabricated with wire-shaped materi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977-2-7:2024 en</text:p>
          </table:table-cell>
          <table:table-cell table:style-name="table.cell.border-bottom.border-right.padding-top.top.pleft.pright">
            <text:p text:style-name="text.cell.7.left">Electronic displays – Part 2-7: Measurements of optical characteristics – Tiled displa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086-2-1:2024 en;fr</text:p>
          </table:table-cell>
          <table:table-cell table:style-name="table.cell.border-bottom.border-right.padding-top.top.pleft.pright">
            <text:p text:style-name="text.cell.7.left">Household and similar electrical air cleaning appliances – Methods for measuring the performance – Part 2-1: Particular requirements for determination of reduction of partic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118-1:2024 en;fr</text:p>
          </table:table-cell>
          <table:table-cell table:style-name="table.cell.border-bottom.border-right.padding-top.top.pleft.pright">
            <text:p text:style-name="text.cell.7.left">12 V lithium-ion secondary batteries for automotive starting, lighting, ignition (SLI) applications and auxiliary purposes – Part 1: General requirements and methods of t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203-402-2:2024 en;fr</text:p>
          </table:table-cell>
          <table:table-cell table:style-name="table.cell.border-bottom.border-right.padding-top.top.pleft.pright">
            <text:p text:style-name="text.cell.7.left">Wearable electronic devices and technologies – Part 402-2: Performance measurement of fitness wearables – Step coun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203-402-3:2024 en;fr</text:p>
          </table:table-cell>
          <table:table-cell table:style-name="table.cell.border-bottom.border-right.padding-top.top.pleft.pright">
            <text:p text:style-name="text.cell.7.left">Draagbare elektronische apparaten en toepassingen – Deel 402-3: Prestatiemeting van draagbare fitness apparatuur – Testmethoden voor het bepalen van de nauwkeurigheid van de hartsl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403-1:2024 en;fr</text:p>
          </table:table-cell>
          <table:table-cell table:style-name="table.cell.border-bottom.border-right.padding-top.top.pleft.pright">
            <text:p text:style-name="text.cell.7.left">Kweekverlichting- LED-pakketten voor kweekverlichting – Deel 1: Specificatiebla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403-2:2024 en;fr</text:p>
          </table:table-cell>
          <table:table-cell table:style-name="table.cell.border-bottom.border-right.padding-top.top.pleft.pright">
            <text:p text:style-name="text.cell.7.left">Kweekverlichting – LED-pakkettenvoor kweekverlichting – Deel 2: Bin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61:2024 en</text:p>
          </table:table-cell>
          <table:table-cell table:style-name="table.cell.border-bottom.border-right.padding-top.top.pleft.pright">
            <text:p text:style-name="text.cell.7.left">Gasmeters – Gasmeters met schoepenwi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16:2024 en</text:p>
          </table:table-cell>
          <table:table-cell table:style-name="table.cell.border-bottom.border-right.padding-top.top.pleft.pright">
            <text:p text:style-name="text.cell.7.left">Aardolieproducten – Bepaling van de soorten aromatische koolwaterstoffen in het middendestilaat – Methode met hogedrukvloeistofchromatografie en brekingsindexdete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:2024 en</text:p>
          </table:table-cell>
          <table:table-cell table:style-name="table.cell.border-bottom.border-right.padding-top.top.pleft.pright">
            <text:p text:style-name="text.cell.7.left">Gasvoorziening – Leidingsystemen voor maximale bedrijfsdruk groter dan 16 bar – Functionel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78-1:2024 en</text:p>
          </table:table-cell>
          <table:table-cell table:style-name="table.cell.border-bottom.border-right.padding-top.top.pleft.pright">
            <text:p text:style-name="text.cell.7.left">Stadsverwarmingsbuizen – Fabrieksmatig geïsoleerde flexibele buissystemen met een laag temperatuurprofiel – Deel1: Classificatie, algemene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78-2:2024 en</text:p>
          </table:table-cell>
          <table:table-cell table:style-name="table.cell.border-bottom.border-right.padding-top.top.pleft.pright">
            <text:p text:style-name="text.cell.7.left">Stadsverwarmingsbuizen – Flexibele buissystemen met een laag temperatuur profiel – Deel 2: Meerlaags kunststof buizen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78-3:2024 en</text:p>
          </table:table-cell>
          <table:table-cell table:style-name="table.cell.border-bottom.border-right.padding-top.top.pleft.pright">
            <text:p text:style-name="text.cell.7.left">Stadsverwarmingsbuizen – flexibele buissystemen met een laag temperatuur profiel – Deel 3: Vol kunststof buizen;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21:2024 en</text:p>
          </table:table-cell>
          <table:table-cell table:style-name="table.cell.border-bottom.border-right.padding-top.top.pleft.pright">
            <text:p text:style-name="text.cell.7.left">Aardgasvulstations -Connector voor het lossen van L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22:2024 en</text:p>
          </table:table-cell>
          <table:table-cell table:style-name="table.cell.border-bottom.border-right.padding-top.top.pleft.pright">
            <text:p text:style-name="text.cell.7.left">Aardgasvulstations – Stopsysteem voor het lossen van L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37112:2024 en</text:p>
          </table:table-cell>
          <table:table-cell table:style-name="table.cell.border-bottom.border-right.padding-top.top.pleft.pright">
            <text:p text:style-name="text.cell.7.left">Sustainable cities and communities – Case studies in how smart city operating models support an effective public health emergency respon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59-4:2022 (Cor. 2024-03) en</text:p>
          </table:table-cell>
          <table:table-cell table:style-name="table.cell.border-bottom.border-right.padding-top.top.pleft.pright">
            <text:p text:style-name="text.cell.7.left">Aardolie en gerelateerde producten – Precisie van bepalingsmethoden en -resultaten – Deel 4: Gebruik van statistische controlekaarten om de status 'in-statistical-control' te valideren voor de uitvoering van een standaardtestmethode in één laborator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89:2024 en</text:p>
          </table:table-cell>
          <table:table-cell table:style-name="table.cell.border-bottom.border-right.padding-top.top.pleft.pright">
            <text:p text:style-name="text.cell.7.left">Brandstoffen voor wegvoertuigen – LPG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87:2024 en</text:p>
          </table:table-cell>
          <table:table-cell table:style-name="table.cell.border-bottom.border-right.padding-top.top.pleft.pright">
            <text:p text:style-name="text.cell.7.left">Cokes – Bepaling van het vochtgehalte in het analyse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996:2024 en</text:p>
          </table:table-cell>
          <table:table-cell table:style-name="table.cell.border-bottom.border-right.padding-top.top.pleft.pright">
            <text:p text:style-name="text.cell.7.left">Verificatie van de bunkermeter met behulp van de master Coriolis-massflowmet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CT, Industrie en Vervoer (KP)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45004:2024 en</text:p>
          </table:table-cell>
          <table:table-cell table:style-name="table.cell.border-bottom.border-right.padding-top.top.pleft.pright">
            <text:p text:style-name="text.cell.7.left">Occupational health and safety management – Guidelines on performance evalu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09-6:2024 2e Ontw. en</text:p>
          </table:table-cell>
          <table:table-cell table:style-name="table.cell.border-bottom.border-right.padding-top.top.pleft.pright">
            <text:p text:style-name="text.cell.7.left">Machines voor mechanische verwerking van mineralen en vergelijkbare vaste materialen – Veiligheid – Deel 6: Specifieke eisen voor mobiele machines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898-2:2024 en</text:p>
          </table:table-cell>
          <table:table-cell table:style-name="table.cell.border-bottom.border-right.padding-top.top.pleft.pright">
            <text:p text:style-name="text.cell.7.left">Wegvoertuigen – Lokale besturingsnetwerken (CAN) – Deel 2: Hoge-snelheid fysieke medium verbindings(PMA) -subl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15-5:2019 (Cor. 2024-03) en</text:p>
          </table:table-cell>
          <table:table-cell table:style-name="table.cell.border-bottom.border-right.padding-top.top.pleft.pright">
            <text:p text:style-name="text.cell.7.left">Kleine vaartuigen – Rompconstructie en verbanddelen – Deel 5: Ontwerpdrukken voor enkelromps vaartuigen, ontwerpspanningen, vaststelling van de verban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42-3:2024 Ontw. en</text:p>
          </table:table-cell>
          <table:table-cell table:style-name="table.cell.border-bottom.border-right.padding-top.top.pleft.pright">
            <text:p text:style-name="text.cell.7.left">Machines en fabrieken voor de productie, behandeling en bewerking van hol glas – Veiligheidseisen – Deel 3: IS Machines Commentaar voor: 2024-05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57:2024 en</text:p>
          </table:table-cell>
          <table:table-cell table:style-name="table.cell.border-bottom.border-right.padding-top.top.pleft.pright">
            <text:p text:style-name="text.cell.7.left">Hijskranen – Bedieningsorganen en bedieningsplaat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52:2024 Ontw. en</text:p>
          </table:table-cell>
          <table:table-cell table:style-name="table.cell.border-bottom.border-right.padding-top.top.pleft.pright">
            <text:p text:style-name="text.cell.7.left">Railtoepassingen – Toegangssystemen aan de zijkant van railvoertuigen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3:2024 Ontw. en</text:p>
          </table:table-cell>
          <table:table-cell table:style-name="table.cell.border-bottom.border-right.padding-top.top.pleft.pright">
            <text:p text:style-name="text.cell.7.left">Hefbruggen voor voertuigen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953:2024 en</text:p>
          </table:table-cell>
          <table:table-cell table:style-name="table.cell.border-bottom.border-right.padding-top.top.pleft.pright">
            <text:p text:style-name="text.cell.7.left">Space systems – Structural design – Determination of loading levels for static qualification testing of launch vehic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86:2024 en</text:p>
          </table:table-cell>
          <table:table-cell table:style-name="table.cell.border-bottom.border-right.padding-top.top.pleft.pright">
            <text:p text:style-name="text.cell.7.left">Meubelen – Beoordeling van de oppervlakteweerstand tegen k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90-1:2023 (Cor. 2024-03) en</text:p>
          </table:table-cell>
          <table:table-cell table:style-name="table.cell.border-bottom.border-right.padding-top.top.pleft.pright">
            <text:p text:style-name="text.cell.7.left">Veiligheid van gereedschapsmachines – Draaibanken, frezen, transfermachines – Deel 1: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07:2024 en</text:p>
          </table:table-cell>
          <table:table-cell table:style-name="table.cell.border-bottom.border-right.padding-top.top.pleft.pright">
            <text:p text:style-name="text.cell.7.left">Railtoepassingen – Remmen – Functionele criteria en prestatie-eisen voor magneetremmen in rollend spoorwegmaterie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5:2024 Ontw. en</text:p>
          </table:table-cell>
          <table:table-cell table:style-name="table.cell.border-bottom.border-right.padding-top.top.pleft.pright">
            <text:p text:style-name="text.cell.7.left">Space – Galileo Timing Receiver – Functional and Performance Requirements and associated Tests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8:2016+A2:2020/C1:2024 en</text:p>
          </table:table-cell>
          <table:table-cell table:style-name="table.cell.border-bottom.border-right.padding-top.top.pleft.pright">
            <text:p text:style-name="text.cell.7.left">LPG materieel en toebehoren – Verplaatsbare, hervulbare gasflessen niet gelast of van staal – Periodiek onderzoek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471:2024 en</text:p>
          </table:table-cell>
          <table:table-cell table:style-name="table.cell.border-bottom.border-right.padding-top.top.pleft.pright">
            <text:p text:style-name="text.cell.7.left">Hijskranen – Laadkranen – Interface tussen laadkranen en werkplatfor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520:2024 en</text:p>
          </table:table-cell>
          <table:table-cell table:style-name="table.cell.border-bottom.border-right.padding-top.top.pleft.pright">
            <text:p text:style-name="text.cell.7.left">Space environment (natural and artificial) – Cosmic ray and solar energetic particle penetration inward the magnetosphere – Method of determination of the effective vertical cut off rigid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0:2024 Ontw. en</text:p>
          </table:table-cell>
          <table:table-cell table:style-name="table.cell.border-bottom.border-right.padding-top.top.pleft.pright">
            <text:p text:style-name="text.cell.7.left">Wegvoertuigen – Oplaadbare batterijen met interne energieopslag – Prestatie van modules en batterijen voor elektrische voertuigen met alkali-ion (Li-ion, Na-ion), Pb, NiMH en gecombineerde chemie Commentaar voor: 2024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1:2024 Ontw. en</text:p>
          </table:table-cell>
          <table:table-cell table:style-name="table.cell.border-bottom.border-right.padding-top.top.pleft.pright">
            <text:p text:style-name="text.cell.7.left">Wegvoertuigen – Elektrisch aangedreven voertuigen – Stappen, voorwaarden en protocollen voor veilige reparatie en hergebruik van modules en batterijen oorspronkelijk ontworpen voor toepassing in elektrische voertuigen Commentaar voor: 2024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0490:2024 en</text:p>
          </table:table-cell>
          <table:table-cell table:style-name="table.cell.border-bottom.border-right.padding-top.top.pleft.pright">
            <text:p text:style-name="text.cell.7.left">Measuring autofocus repeatability of sharpness and latenc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538:2024 en</text:p>
          </table:table-cell>
          <table:table-cell table:style-name="table.cell.border-bottom.border-right.padding-top.top.pleft.pright">
            <text:p text:style-name="text.cell.7.left">Blenks voor superabrasieve snijschijven – Bevestigingen en aansluitboringen – Bouwconstructie en civiele 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622-3:2024 en</text:p>
          </table:table-cell>
          <table:table-cell table:style-name="table.cell.border-bottom.border-right.padding-top.top.pleft.pright">
            <text:p text:style-name="text.cell.7.left">Irrigatietechnieken – Monitoring en controle op afstand voor irrigatie – Deel 3: Interoperabil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745:2024 en</text:p>
          </table:table-cell>
          <table:table-cell table:style-name="table.cell.border-bottom.border-right.padding-top.top.pleft.pright">
            <text:p text:style-name="text.cell.7.left">Ships and marine technology – General specification for shipborne meteorological instru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221:2024 en</text:p>
          </table:table-cell>
          <table:table-cell table:style-name="table.cell.border-bottom.border-right.padding-top.top.pleft.pright">
            <text:p text:style-name="text.cell.7.left">Railway applications – Braking system –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69:2024 en</text:p>
          </table:table-cell>
          <table:table-cell table:style-name="table.cell.border-bottom.border-right.padding-top.top.pleft.pright">
            <text:p text:style-name="text.cell.7.left">Paper, board and pulps – Measurement of diffuse radiance factor (diffuse reflectance factor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773:2024 en</text:p>
          </table:table-cell>
          <table:table-cell table:style-name="table.cell.border-bottom.border-right.padding-top.top.pleft.pright">
            <text:p text:style-name="text.cell.7.left">Beproeving van kolomboormachines – Beproeving van nauwkeur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39:2024 en</text:p>
          </table:table-cell>
          <table:table-cell table:style-name="table.cell.border-bottom.border-right.padding-top.top.pleft.pright">
            <text:p text:style-name="text.cell.7.left">Aerospace series – Screw, 100° countersunk head, offset cruciform recess, threaded to head, in heat resisting steel FE-PA92HT (A286) – Classification: 900 MPa (at ambient temperature)/650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943:2024 en</text:p>
          </table:table-cell>
          <table:table-cell table:style-name="table.cell.border-bottom.border-right.padding-top.top.pleft.pright">
            <text:p text:style-name="text.cell.7.left">Aerospace series – Insert, MJ and M screw threads, helical coil – Technic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2312-11:2024 en</text:p>
          </table:table-cell>
          <table:table-cell table:style-name="table.cell.border-bottom.border-right.padding-top.top.pleft.pright">
            <text:p text:style-name="text.cell.7.left">Aircraft ground support equipment – Specific requirements – Part 11: Container/Pallet dollies and loose load trail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46-001:2024 Ontw. en</text:p>
          </table:table-cell>
          <table:table-cell table:style-name="table.cell.border-bottom.border-right.padding-top.top.pleft.pright">
            <text:p text:style-name="text.cell.7.left">Aerospace series – Connectors, electrical, circular, bayonet coupling, operating temperature 175 °C or 200 °C continuous – Part 001: Technical specification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46-006:2024 Ontw. en</text:p>
          </table:table-cell>
          <table:table-cell table:style-name="table.cell.border-bottom.border-right.padding-top.top.pleft.pright">
            <text:p text:style-name="text.cell.7.left">Aerospace series – Connectors, electrical, circular, bayonet coupling, operating temperature 175 °C or 200 °C continuous – Part 006: Receptacle, hermetic, jam-nut mounting – Product standard Commentaar voor: 2024-04-3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5-510:2024 Ontw.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510: Bending test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000-1:2024 en</text:p>
          </table:table-cell>
          <table:table-cell table:style-name="table.cell.border-bottom.border-right.padding-top.top.pleft.pright">
            <text:p text:style-name="text.cell.7.left">Banden en velgen voor personenwagens – Deel 1: Banden (metrische reek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545-3:2024 en</text:p>
          </table:table-cell>
          <table:table-cell table:style-name="table.cell.border-bottom.border-right.padding-top.top.pleft.pright">
            <text:p text:style-name="text.cell.7.left">Railtoepassingen- Brandbescherming in railvoertuigen – Deel 3: Brandveiligheidseisen voor brandscho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45-4:2024 en</text:p>
          </table:table-cell>
          <table:table-cell table:style-name="table.cell.border-bottom.border-right.padding-top.top.pleft.pright">
            <text:p text:style-name="text.cell.7.left">Railtoepassingen – Brandbescherming in railvoertuigen – Deel 4: Brandveiligheidseisen voor railvoertuigontwer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04-009:2024 Ontw. en</text:p>
          </table:table-cell>
          <table:table-cell table:style-name="table.cell.border-bottom.border-right.padding-top.top.pleft.pright">
            <text:p text:style-name="text.cell.7.left">Aerospace series – Cable, electrical, for signal transmission – Part 009: Cable, coaxial, light weight, 50 ohms, 180 °C, type KW (light WN) – Product standard Commentaar voor: 2024-03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04-010:2024 Ontw. en</text:p>
          </table:table-cell>
          <table:table-cell table:style-name="table.cell.border-bottom.border-right.padding-top.top.pleft.pright">
            <text:p text:style-name="text.cell.7.left">Aerospace series – Cable, electrical, for signal transmission – Part 010: Cable, coaxial, light weight, 50 ohms, 200 °C, type KX (light WD) – Product standard Commentaar voor: 2024-04-3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1-001:2024 2e Ontw. en</text:p>
          </table:table-cell>
          <table:table-cell table:style-name="table.cell.border-bottom.border-right.padding-top.top.pleft.pright">
            <text:p text:style-name="text.cell.7.left">Aerospace series – Cables, optical – Part 001: Technical specification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0-001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1: Plates, sheets and strips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00-002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2: Bars and sections Commentaar voor: 2024-05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0-003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3: Tubes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00-004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4: Wires Commentaar voor: 2024-05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0-005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5: Forging stocks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00-006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6: Pre-production and production forgings Commentaar voor: 2024-05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00-007:2024 Ontw. en</text:p>
          </table:table-cell>
          <table:table-cell table:style-name="table.cell.border-bottom.border-right.padding-top.top.pleft.pright">
            <text:p text:style-name="text.cell.7.left">Aerospace series – Steel and heat-resisting alloys – Wrought products – Technical specification – Part 007: Remelting stocks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09-008:2024 Ontw. en</text:p>
          </table:table-cell>
          <table:table-cell table:style-name="table.cell.border-bottom.border-right.padding-top.top.pleft.pright">
            <text:p text:style-name="text.cell.7.left">Aerospace series – Unmanned Aircraft Systems – Part 008: C5 Accessories kits Commentaar voor: 2024-03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411:2024 en</text:p>
          </table:table-cell>
          <table:table-cell table:style-name="table.cell.border-bottom.border-right.padding-top.top.pleft.pright">
            <text:p text:style-name="text.cell.7.left">Ships and marine technology – Submersibles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735-1:2024 en</text:p>
          </table:table-cell>
          <table:table-cell table:style-name="table.cell.border-bottom.border-right.padding-top.top.pleft.pright">
            <text:p text:style-name="text.cell.7.left">Railway infrastructure – Non destructive testing on rails in track – Part 1: Requirements for ultrasonic testing and evaluation princip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448:2024 en</text:p>
          </table:table-cell>
          <table:table-cell table:style-name="table.cell.border-bottom.border-right.padding-top.top.pleft.pright">
            <text:p text:style-name="text.cell.7.left">Machinery for forestry – Machine fed woody biomass reduction chippers, grinders, and shredders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47-1:2024 en</text:p>
          </table:table-cell>
          <table:table-cell table:style-name="table.cell.border-bottom.border-right.padding-top.top.pleft.pright">
            <text:p text:style-name="text.cell.7.left">Meubelen – Stapelbedden en hoogslapers – Deel 1: Eisen aan veiligheid, sterkte en duurzaam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47-2:2024 en</text:p>
          </table:table-cell>
          <table:table-cell table:style-name="table.cell.border-bottom.border-right.padding-top.top.pleft.pright">
            <text:p text:style-name="text.cell.7.left">Meubelen – Stapelbedden en hoogslapers – Deel 2: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13:2024 en</text:p>
          </table:table-cell>
          <table:table-cell table:style-name="table.cell.border-bottom.border-right.padding-top.top.pleft.pright">
            <text:p text:style-name="text.cell.7.left">Persoonlijke beschermingsmiddelen tegen vallen – Zitgord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233:2024 en</text:p>
          </table:table-cell>
          <table:table-cell table:style-name="table.cell.border-bottom.border-right.padding-top.top.pleft.pright">
            <text:p text:style-name="text.cell.7.left">Afsluiters van thermoplasten – Draaimoment – Beproev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102:2024 en</text:p>
          </table:table-cell>
          <table:table-cell table:style-name="table.cell.border-bottom.border-right.padding-top.top.pleft.pright">
            <text:p text:style-name="text.cell.7.left">Aerospace series – Quality systems – First article inspection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276:2024 Ontw. en</text:p>
          </table:table-cell>
          <table:table-cell table:style-name="table.cell.border-bottom.border-right.padding-top.top.pleft.pright">
            <text:p text:style-name="text.cell.7.left">Aerospace series – Programme management – Recommendations for the implementation of the integrated logistic support Commentaar voor: 2024-04-3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813:2024 en</text:p>
          </table:table-cell>
          <table:table-cell table:style-name="table.cell.border-bottom.border-right.padding-top.top.pleft.pright">
            <text:p text:style-name="text.cell.7.left">Electronic fee collection – Compliance check communication for autonomous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15-2:2024 Ontw. en</text:p>
          </table:table-cell>
          <table:table-cell table:style-name="table.cell.border-bottom.border-right.padding-top.top.pleft.pright">
            <text:p text:style-name="text.cell.7.left">Electronic Public Procurement – Catalogue – Part 2: Transactions Commentaar voor: 2024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128:2024 en</text:p>
          </table:table-cell>
          <table:table-cell table:style-name="table.cell.border-bottom.border-right.padding-top.top.pleft.pright">
            <text:p text:style-name="text.cell.7.left">Information and documentation – Records risks – Risk assessment for records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0924:2024 en</text:p>
          </table:table-cell>
          <table:table-cell table:style-name="table.cell.border-bottom.border-right.padding-top.top.pleft.pright">
            <text:p text:style-name="text.cell.7.left">Internet of Things (IoT) and digital twin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90-21:2024 en</text:p>
          </table:table-cell>
          <table:table-cell table:style-name="table.cell.border-bottom.border-right.padding-top.top.pleft.pright">
            <text:p text:style-name="text.cell.7.left">Information technology – Coded representation of immersive media – Part 21: Reference software for Geometry based Point Cloud Compression (G PC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92-2:2024 en</text:p>
          </table:table-cell>
          <table:table-cell table:style-name="table.cell.border-bottom.border-right.padding-top.top.pleft.pright">
            <text:p text:style-name="text.cell.7.left">Information technology – Genomic information representation – Part 2: Coding of genomic inform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CLC ISO/IEC TR 24027:2024 en</text:p>
          </table:table-cell>
          <table:table-cell table:style-name="table.cell.border-bottom.border-right.padding-top.top.pleft.pright">
            <text:p text:style-name="text.cell.7.left">Information technology – Artificial intelligence (AI) – Bias in AI systems and AI aided decision ma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CLC ISO/IEC TR 24029-1:2024 en</text:p>
          </table:table-cell>
          <table:table-cell table:style-name="table.cell.border-bottom.border-right.padding-top.top.pleft.pright">
            <text:p text:style-name="text.cell.7.left">Artificial Intelligence (AI) – Assessment of the robustness of neural networks – Part 1: Overview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IEC TS 24462:2024 en</text:p>
          </table:table-cell>
          <table:table-cell table:style-name="table.cell.border-bottom.border-right.padding-top.top.pleft.pright">
            <text:p text:style-name="text.cell.7.left">Information security, cybersecurity and privacy protection – Ontology building blocks for security and risk assess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24748-1:2024 en</text:p>
          </table:table-cell>
          <table:table-cell table:style-name="table.cell.border-bottom.border-right.padding-top.top.pleft.pright">
            <text:p text:style-name="text.cell.7.left">Systems and software engineering – Life cycle management – Part 1: Guidelines for life cycle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24748-2:2024 en</text:p>
          </table:table-cell>
          <table:table-cell table:style-name="table.cell.border-bottom.border-right.padding-top.top.pleft.pright">
            <text:p text:style-name="text.cell.7.left">Systems and software engineering – Life cycle management – Part 2: Guidelines for the application of ISO/IEC/IEEE 15288 (system life cycle processe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5002:2024 en</text:p>
          </table:table-cell>
          <table:table-cell table:style-name="table.cell.border-bottom.border-right.padding-top.top.pleft.pright">
            <text:p text:style-name="text.cell.7.left">Systems and software engineering – Systems and software Quality Requirements and Evaluation (SQuaRE) – Quality model overview and usa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561:2024 en</text:p>
          </table:table-cell>
          <table:table-cell table:style-name="table.cell.border-bottom.border-right.padding-top.top.pleft.pright">
            <text:p text:style-name="text.cell.7.left">Information security, cybersecurity and privacy protection – Privacy operationalisation model and method for engineering (POMM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37-1:2024 en</text:p>
          </table:table-cell>
          <table:table-cell table:style-name="table.cell.border-bottom.border-right.padding-top.top.pleft.pright">
            <text:p text:style-name="text.cell.7.left">Information technology – Use of biometrics in video surveillance systems – Part 1: System design and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4922-2:2024 en</text:p>
          </table:table-cell>
          <table:table-cell table:style-name="table.cell.border-bottom.border-right.padding-top.top.pleft.pright">
            <text:p text:style-name="text.cell.7.left">Information security – Secure multiparty computation – Part 2: Mechanisms based on secret sha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5153-1:2024 en</text:p>
          </table:table-cell>
          <table:table-cell table:style-name="table.cell.border-bottom.border-right.padding-top.top.pleft.pright">
            <text:p text:style-name="text.cell.7.left">Information technology – City service platform for public health emergencies – Part 1: Overview and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311:2024 en;fr</text:p>
          </table:table-cell>
          <table:table-cell table:style-name="table.cell.border-bottom.border-right.padding-top.top.pleft.pright">
            <text:p text:style-name="text.cell.7.left">Optical fibre cables – Part 1-311: Generic specification – Basic optical cable test procedures – Cable element test methods – Tensile strength and elongation test for cable elements, Method G11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312:2024 en;fr</text:p>
          </table:table-cell>
          <table:table-cell table:style-name="table.cell.border-bottom.border-right.padding-top.top.pleft.pright">
            <text:p text:style-name="text.cell.7.left">Optical fibre cables – Part 1-312: Generic specification – Basic optical cable test procedures – Cable element test methods – Elongation test for buffer tubes at low temperature, Method G11B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2-23:2024 en;fr</text:p>
          </table:table-cell>
          <table:table-cell table:style-name="table.cell.border-bottom.border-right.padding-top.top.pleft.pright">
            <text:p text:style-name="text.cell.7.left">Optical fibre cables – Part 2-23: Indoor cables – Detail specification for multi-fibre cables for use in MPO connector terminated cable assembl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2-24:2024 en;fr</text:p>
          </table:table-cell>
          <table:table-cell table:style-name="table.cell.border-bottom.border-right.padding-top.top.pleft.pright">
            <text:p text:style-name="text.cell.7.left">Optical fibre cables – Part 2-24: Indoor cables – Detail specification for multiple multi-fibre unit cables for use in MPO connector terminated breakout cable assembl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7-6-1:2024 en;fr</text:p>
          </table:table-cell>
          <table:table-cell table:style-name="table.cell.border-bottom.border-right.padding-top.top.pleft.pright">
            <text:p text:style-name="text.cell.7.left">Fibre optic sensors – Part 6-1: Displacement measurement – Displacement sensors based on fibre Bragg grat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000-114:2024 en</text:p>
          </table:table-cell>
          <table:table-cell table:style-name="table.cell.border-bottom.border-right.padding-top.top.pleft.pright">
            <text:p text:style-name="text.cell.7.left">Data quality – Part 114: Master data: Application of ISO/IEC 21778 and ISO 8000 115 to portable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594-8:2020/C1:2024 en</text:p>
          </table:table-cell>
          <table:table-cell table:style-name="table.cell.border-bottom.border-right.padding-top.top.pleft.pright">
            <text:p text:style-name="text.cell.7.left">Information technology – Open systems interconnection – Part 8: The Directory: Public key and attribute certificate framewor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594-8:2020/C2:2024 en</text:p>
          </table:table-cell>
          <table:table-cell table:style-name="table.cell.border-bottom.border-right.padding-top.top.pleft.pright">
            <text:p text:style-name="text.cell.7.left">Information technology – Open systems interconnection – Part 8: The Directory: Public key and attribute certificate framework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51:2024 en</text:p>
          </table:table-cell>
          <table:table-cell table:style-name="table.cell.border-bottom.border-right.padding-top.top.pleft.pright">
            <text:p text:style-name="text.cell.7.left">Magnetic materials – Methods of determination of the geometrical characteristics of electrical steel sheet and stri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48:2024 en</text:p>
          </table:table-cell>
          <table:table-cell table:style-name="table.cell.border-bottom.border-right.padding-top.top.pleft.pright">
            <text:p text:style-name="text.cell.7.left">Staal voor het versterken van beton – Producten van verzinkt wapenings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379:2024 Ontw. en</text:p>
          </table:table-cell>
          <table:table-cell table:style-name="table.cell.border-bottom.border-right.padding-top.top.pleft.pright">
            <text:p text:style-name="text.cell.7.left">Steel sheet piles – Test methods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08-4:2024 Ontw. en</text:p>
          </table:table-cell>
          <table:table-cell table:style-name="table.cell.border-bottom.border-right.padding-top.top.pleft.pright">
            <text:p text:style-name="text.cell.7.left">Unplasticized poly(vinyl chloride) (PVC-U) profiles for the fabrication of windows and doors – Classification, requirements and test methods – Part 4: PVC-U profiles with thermo-laminated foils Commentaar voor: 2024-03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67:2019/Ontw. A1:2024 en</text:p>
          </table:table-cell>
          <table:table-cell table:style-name="table.cell.border-bottom.border-right.padding-top.top.pleft.pright">
            <text:p text:style-name="text.cell.7.left">Passieve veiligheid van constructies voor weguitrusting – Eisen en beproevingsmethoden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14-7:2024 en</text:p>
          </table:table-cell>
          <table:table-cell table:style-name="table.cell.border-bottom.border-right.padding-top.top.pleft.pright">
            <text:p text:style-name="text.cell.7.left">Beproeving van gelaste verbindingen in halffabrikaten voor thermoplasten – Deel 7: Trekproef met verwijde proef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82-3:2024 en</text:p>
          </table:table-cell>
          <table:table-cell table:style-name="table.cell.border-bottom.border-right.padding-top.top.pleft.pright">
            <text:p text:style-name="text.cell.7.left">Hydraulic road binders – Part 3: Assessment and verification of constancy of perform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63-5:2024 en</text:p>
          </table:table-cell>
          <table:table-cell table:style-name="table.cell.border-bottom.border-right.padding-top.top.pleft.pright">
            <text:p text:style-name="text.cell.7.left">Concrete pavements – Part 5: Determination of the bond stress of dowels to be used in concrete pav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63-6:2024 en</text:p>
          </table:table-cell>
          <table:table-cell table:style-name="table.cell.border-bottom.border-right.padding-top.top.pleft.pright">
            <text:p text:style-name="text.cell.7.left">Concrete pavements – Part 6: Test method for the determination of the tensile strength of concrete on cylindrical dis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80-5:2024 en</text:p>
          </table:table-cell>
          <table:table-cell table:style-name="table.cell.border-bottom.border-right.padding-top.top.pleft.pright">
            <text:p text:style-name="text.cell.7.left">Warm aangebrachte voegafdichtingsmiddelen – Deel 5: Beproevingsmethode voor de bepaling van de vloeiweersta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7:2024 Ontw. en</text:p>
          </table:table-cell>
          <table:table-cell table:style-name="table.cell.border-bottom.border-right.padding-top.top.pleft.pright">
            <text:p text:style-name="text.cell.7.left">Bitumen en bitumineuze bindmiddelen – Bepaling van het verwekingspunt – Ring- en kogelmetho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66-1:2024 en</text:p>
          </table:table-cell>
          <table:table-cell table:style-name="table.cell.border-bottom.border-right.padding-top.top.pleft.pright">
            <text:p text:style-name="text.cell.7.left">Primers voor koud en warm aangebrachte voegafdichtingsmaterialen – Deel 1: Bepaling van de homogen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66-2:2024 en</text:p>
          </table:table-cell>
          <table:table-cell table:style-name="table.cell.border-bottom.border-right.padding-top.top.pleft.pright">
            <text:p text:style-name="text.cell.7.left">Primers voor koud en warm aangebrachte voegafdichtingsmaterialen – Deel 2: Bepaling van de alkalibestand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66-3:2024 en</text:p>
          </table:table-cell>
          <table:table-cell table:style-name="table.cell.border-bottom.border-right.padding-top.top.pleft.pright">
            <text:p text:style-name="text.cell.7.left">Primers voor koud en warm aangebrachte voegafdichtingsmaterialen – Deel 3: Bepaling van het gehalte aan vaste stoffen en het verdampingsgedrag van vluchtige 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1:2024 en</text:p>
          </table:table-cell>
          <table:table-cell table:style-name="table.cell.border-bottom.border-right.padding-top.top.pleft.pright">
            <text:p text:style-name="text.cell.7.left">Sustainability of construction works – Data quality for environmental assessment of products and construction work – Selection and use of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05:2023+A1:2024 en</text:p>
          </table:table-cell>
          <table:table-cell table:style-name="table.cell.border-bottom.border-right.padding-top.top.pleft.pright">
            <text:p text:style-name="text.cell.7.left">Automatische deuren voor voetgangers – Gebruiksveiligheid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53-2:2024 en</text:p>
          </table:table-cell>
          <table:table-cell table:style-name="table.cell.border-bottom.border-right.padding-top.top.pleft.pright">
            <text:p text:style-name="text.cell.7.left">Verven en vernissen – Verf en verfsystemen voor hout voor buitengebruik – Blootstelling van deklagen voor hout door kunstmatige verwering met gebruik van fluorescerende UV lampen en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620-4:2024 en</text:p>
          </table:table-cell>
          <table:table-cell table:style-name="table.cell.border-bottom.border-right.padding-top.top.pleft.pright">
            <text:p text:style-name="text.cell.7.left">Kunststoffen – Biobased gehalte – Deel 4: Bepaling van het biobased 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1:2024 Ontw.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1: General aspects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4-2:2024 Ontw.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2: Polyethylene (PE) Commentaar voor: 2024-04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3:2024 Ontw. en</text:p>
          </table:table-cell>
          <table:table-cell table:style-name="table.cell.border-bottom.border-right.padding-top.top.pleft.pright">
            <text:p text:style-name="text.cell.7.left">Plastics Quality recommendations and basis for specifications for application of plastic recyclates in products – Part 3: Polypropylene (PP)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4-4:2024 Ontw.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4: Poly(ethylene terephtalate) (PET) Commentaar voor: 2024-04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5:2024 Ontw.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5: Poly(vinyl chloride) (PVC)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4-6:2024 Ontw.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6: Polystyrene (PS) Commentaar voor: 2024-04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4-7:2024 Ontw. en</text:p>
          </table:table-cell>
          <table:table-cell table:style-name="table.cell.border-bottom.border-right.padding-top.top.pleft.pright">
            <text:p text:style-name="text.cell.7.left">Plastics – Quality recommendations and basis for specifications for application of plastic recyclates in products – Part 7: Acrylonitrile- butadiene-styrene (ABS) Commentaar voor: 2024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5:2024 Ontw. en</text:p>
          </table:table-cell>
          <table:table-cell table:style-name="table.cell.border-bottom.border-right.padding-top.top.pleft.pright">
            <text:p text:style-name="text.cell.7.left">Plastics – Recycled plastics – Classification of recycled plastics based on Data Quality Levels for use and (digital) trading Commentaar voor: 2024-04-3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66:2024 Ontw. en</text:p>
          </table:table-cell>
          <table:table-cell table:style-name="table.cell.border-bottom.border-right.padding-top.top.pleft.pright">
            <text:p text:style-name="text.cell.7.left">Plastics – Design for recycling of PVC based profiles for construction products Commentaar voor: 2024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67:2024 Ontw. en</text:p>
          </table:table-cell>
          <table:table-cell table:style-name="table.cell.border-bottom.border-right.padding-top.top.pleft.pright">
            <text:p text:style-name="text.cell.7.left">Plastics – Recycled plastics – Characterization of Acrylonitrile-Butadiene-Styrene (ABS) recyclates Commentaar voor: 2024-04-3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118:2024 en</text:p>
          </table:table-cell>
          <table:table-cell table:style-name="table.cell.border-bottom.border-right.padding-top.top.pleft.pright">
            <text:p text:style-name="text.cell.7.left">Chemische analyse van oppervlakken – Auger elektronenspectrometers en röntgenfotoelektronenspectrometers – Richtlijn voor het gebruik van experimenteel bepaald relatieve gevoeligheid voor de quantitatieve analyse van homogene 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17:2024 en</text:p>
          </table:table-cell>
          <table:table-cell table:style-name="table.cell.border-bottom.border-right.padding-top.top.pleft.pright">
            <text:p text:style-name="text.cell.7.left">Gevulkaniseerd en thermoplastisch rubber – Bepaling van de effecten van vloei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0-2:2024 Ontw. en</text:p>
          </table:table-cell>
          <table:table-cell table:style-name="table.cell.border-bottom.border-right.padding-top.top.pleft.pright">
            <text:p text:style-name="text.cell.7.left">Eurocode – Grondslagen van het constructief en geotechnisch ontwerp – Deel 2: Beoordeling van bestaande constructies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1-4:2024 Ontw. en</text:p>
          </table:table-cell>
          <table:table-cell table:style-name="table.cell.border-bottom.border-right.padding-top.top.pleft.pright">
            <text:p text:style-name="text.cell.7.left">Eurocode 1: Belastingen op constructies – Deel 1-4: Windbelasting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1-6:2024 Ontw. en</text:p>
          </table:table-cell>
          <table:table-cell table:style-name="table.cell.border-bottom.border-right.padding-top.top.pleft.pright">
            <text:p text:style-name="text.cell.7.left">Eurocode 1: Belastingen op constructies – Deel 1-6: Belastingen tijdens uitvoering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1-8:2024 Ontw. en</text:p>
          </table:table-cell>
          <table:table-cell table:style-name="table.cell.border-bottom.border-right.padding-top.top.pleft.pright">
            <text:p text:style-name="text.cell.7.left">Eurocode 1: Belastingen op constructies – Deel 1-8: Belastingen van golven en stromingen op kustbeschermingsconstructies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3:2024 Ontw. en</text:p>
          </table:table-cell>
          <table:table-cell table:style-name="table.cell.border-bottom.border-right.padding-top.top.pleft.pright">
            <text:p text:style-name="text.cell.7.left">Eurocode 1: Belastingen op constructies – Deel 3: Belastingen veroorzaakt door kranen en machines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4:2024 Ontw. en</text:p>
          </table:table-cell>
          <table:table-cell table:style-name="table.cell.border-bottom.border-right.padding-top.top.pleft.pright">
            <text:p text:style-name="text.cell.7.left">Eurocode 1: Belastingen op constructies – Deel 4: Silo's en opslagtanks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11:2024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11:componenten belast op trek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2:2024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2: Bruggen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3:2024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3: Torens, masten en schoorstenen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4-1:2024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4-1: Silo's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4-2:2024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4-2: Opslagtanks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6:2024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 6: Kraanbanen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4-1-1:2024 Ontw. en</text:p>
          </table:table-cell>
          <table:table-cell table:style-name="table.cell.border-bottom.border-right.padding-top.top.pleft.pright">
            <text:p text:style-name="text.cell.7.left">Eurocode 4: Ontwerp en berekening van staal-betonconstructies – Deel 1-1: Algemene regels en regels voor gebouwen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4-1-2:2024 Ontw. en</text:p>
          </table:table-cell>
          <table:table-cell table:style-name="table.cell.border-bottom.border-right.padding-top.top.pleft.pright">
            <text:p text:style-name="text.cell.7.left">Eurocode 4: Ontwerp en berekening van staal-betonconstructies – Deel 1-2: Ontwerp en berekening Commentaar voor: 2024-05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4-2:2024 Ontw. en</text:p>
          </table:table-cell>
          <table:table-cell table:style-name="table.cell.border-bottom.border-right.padding-top.top.pleft.pright">
            <text:p text:style-name="text.cell.7.left">Eurocode 4: Ontwerp en berekening van staal-betonconstructies – Deel 2: Bruggen Commentaar voor: 2024-05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0659-1:2024 en</text:p>
          </table:table-cell>
          <table:table-cell table:style-name="table.cell.border-bottom.border-right.padding-top.top.pleft.pright">
            <text:p text:style-name="text.cell.7.left">Rheological test methods – Fundamentals and interlaboratory comparisons – Part 1: Determination of the yield poi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62-8:2023 (Cor. 2024-03) en</text:p>
          </table:table-cell>
          <table:table-cell table:style-name="table.cell.border-bottom.border-right.padding-top.top.pleft.pright">
            <text:p text:style-name="text.cell.7.left">Vulstoffen voor verf – Eisen en beproevingsmethoden – Deel 8: Natuurlijke kle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384-1:2024 en</text:p>
          </table:table-cell>
          <table:table-cell table:style-name="table.cell.border-bottom.border-right.padding-top.top.pleft.pright">
            <text:p text:style-name="text.cell.7.left">Rubber, vulcanized or thermoplastic – Determination of stress relaxation in compression – Part 1: Testing at constant tempera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549:2024 en</text:p>
          </table:table-cell>
          <table:table-cell table:style-name="table.cell.border-bottom.border-right.padding-top.top.pleft.pright">
            <text:p text:style-name="text.cell.7.left">Zinkstofpigmenten voor verven – Specificaties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93:2024 en</text:p>
          </table:table-cell>
          <table:table-cell table:style-name="table.cell.border-bottom.border-right.padding-top.top.pleft.pright">
            <text:p text:style-name="text.cell.7.left">Gietstukken van ijzer en staal – Inspectie met behulp van radiografi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5604:2024 en</text:p>
          </table:table-cell>
          <table:table-cell table:style-name="table.cell.border-bottom.border-right.padding-top.top.pleft.pright">
            <text:p text:style-name="text.cell.7.left">Electrochemical noise measurement for assessing the protection of metal afforded by organic coat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22-4:2024 en</text:p>
          </table:table-cell>
          <table:table-cell table:style-name="table.cell.border-bottom.border-right.padding-top.top.pleft.pright">
            <text:p text:style-name="text.cell.7.left">Vezelplaten – Specificaties – Deel 4: Eisen voor zachtbo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3:2020+A1:2024 en</text:p>
          </table:table-cell>
          <table:table-cell table:style-name="table.cell.border-bottom.border-right.padding-top.top.pleft.pright">
            <text:p text:style-name="text.cell.7.left">Houtverduurzamingsmiddelen – Versnelde veroudering van behandeld hout, voorafgaande aan biologische beproeving – Methode van veroudering door verdamp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681:2024 en</text:p>
          </table:table-cell>
          <table:table-cell table:style-name="table.cell.border-bottom.border-right.padding-top.top.pleft.pright">
            <text:p text:style-name="text.cell.7.left">Natural rubber field latex – Determination of dry rubber cont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60:2024 en</text:p>
          </table:table-cell>
          <table:table-cell table:style-name="table.cell.border-bottom.border-right.padding-top.top.pleft.pright">
            <text:p text:style-name="text.cell.7.left">Composieten en versterkingsvezels – Met koolstofvezel versterkte kunststoffen (CFRP's) en metalen assemblages – Karakterisering van de duurzaamheid van lijminterfaces door middel van een wigbreukt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371:2024 en</text:p>
          </table:table-cell>
          <table:table-cell table:style-name="table.cell.border-bottom.border-right.padding-top.top.pleft.pright">
            <text:p text:style-name="text.cell.7.left">IJzerertsen voor hoogovengrondstoffen – Bepaling van de decrepitatie-index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605:2024 en</text:p>
          </table:table-cell>
          <table:table-cell table:style-name="table.cell.border-bottom.border-right.padding-top.top.pleft.pright">
            <text:p text:style-name="text.cell.7.left">Met glasvezel versterkte kunststoffen – Platen van persgietmengsels (SMC) – Eisen en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165-1:2024 en</text:p>
          </table:table-cell>
          <table:table-cell table:style-name="table.cell.border-bottom.border-right.padding-top.top.pleft.pright">
            <text:p text:style-name="text.cell.7.left">Water – Radium 226 – Deel 1: Methode met vloeistofscintillatietel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83-1:2024 Ontw. en;de;fr</text:p>
          </table:table-cell>
          <table:table-cell table:style-name="table.cell.border-bottom.border-right.padding-top.top.pleft.pright">
            <text:p text:style-name="text.cell.7.left">Criminaliteitspreventie door bouwkundig ontwerp, stedelijke planning en stadsbeheer en -onderhoud – Deel 1: Verklarende woordenlijst</text:p>
            <text:p text:style-name="text.cell.7.left">Commentaar voor: 2024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000-11:2024 en</text:p>
          </table:table-cell>
          <table:table-cell table:style-name="table.cell.border-bottom.border-right.padding-top.top.pleft.pright">
            <text:p text:style-name="text.cell.7.left">Indoor air – Part 11: Determination of the emission of volatile organic compounds from samples of building products and furnishing – Sampling, storage of samples and preparation of test specim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00-9:2024 en</text:p>
          </table:table-cell>
          <table:table-cell table:style-name="table.cell.border-bottom.border-right.padding-top.top.pleft.pright">
            <text:p text:style-name="text.cell.7.left">Binnenlucht – Deel 9: Bepaling van de emissie van vluchtige organische verbindingen van inrichtingsmaterialen uit bouwproducten en meubilering – Emissieproef voor kamer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110:2024 en</text:p>
          </table:table-cell>
          <table:table-cell table:style-name="table.cell.border-bottom.border-right.padding-top.top.pleft.pright">
            <text:p text:style-name="text.cell.7.left">Karakterisering van afval – Richtlijnen voor het gebruik van ecotoxicologische beproevingen toegepast op afv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384:2024 en</text:p>
          </table:table-cell>
          <table:table-cell table:style-name="table.cell.border-bottom.border-right.padding-top.top.pleft.pright">
            <text:p text:style-name="text.cell.7.left">Water quality – Determination of chromium(VI) and chromium(III) in water – Method using liquid chromatography with inductively coupled plasma mass spectrometry (LC ICP MS) after chelating pretreat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648:2024 Ontw. nl</text:p>
          </table:table-cell>
          <table:table-cell table:style-name="table.cell.border-bottom.border-right.padding-top.top.pleft.pright">
            <text:p text:style-name="text.cell.7.left">Radioactiviteitsmetingen – Bepaling van het over de tijd gemiddelde omgevingsdosisequivalenttempo met momentaan aanwijzende apparatuur Commentaar voor: 2024-06-23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114:2017+A1:2024 nl</text:p>
          </table:table-cell>
          <table:table-cell table:style-name="table.cell.border-bottom.border-right.padding-top.top.pleft.pright">
            <text:p text:style-name="text.cell.7.left">Emissies van stationaire bronnen – Kwaliteitsborging van geautomatiseerde meet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417-1:2024 en</text:p>
          </table:table-cell>
          <table:table-cell table:style-name="table.cell.border-bottom.border-right.padding-top.top.pleft.pright">
            <text:p text:style-name="text.cell.7.left">Cardiovascular implants and extracorporeal systems – Vascular device-drug combination products – Part 1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30:2024 en</text:p>
          </table:table-cell>
          <table:table-cell table:style-name="table.cell.border-bottom.border-right.padding-top.top.pleft.pright">
            <text:p text:style-name="text.cell.7.left">Chemische desinfectiemiddelen en antiseptica – Hygiënische handwrijving, virusdodend – Testmethode en verei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54:2024 en</text:p>
          </table:table-cell>
          <table:table-cell table:style-name="table.cell.border-bottom.border-right.padding-top.top.pleft.pright">
            <text:p text:style-name="text.cell.7.left">Antimicrobial wound dressings – Requirements and test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49-7:2024 en</text:p>
          </table:table-cell>
          <table:table-cell table:style-name="table.cell.border-bottom.border-right.padding-top.top.pleft.pright">
            <text:p text:style-name="text.cell.7.left">Gezondheidsinformatica – Gezondheidskaartgegevens van patiënten – Deel 7: Medicatiegege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860:2024 en</text:p>
          </table:table-cell>
          <table:table-cell table:style-name="table.cell.border-bottom.border-right.padding-top.top.pleft.pright">
            <text:p text:style-name="text.cell.7.left">Gezondheidsinformatica – Portfolio met referentiestandaarden (RSP) – Klinische beeldvorm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361:2023 (Cor. 2024-03) en</text:p>
          </table:table-cell>
          <table:table-cell table:style-name="table.cell.border-bottom.border-right.padding-top.top.pleft.pright">
            <text:p text:style-name="text.cell.7.left">Anesthesie- en ademhalingsapparatuur – Trachealebuizen en buisaanslui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5499:2024 en</text:p>
          </table:table-cell>
          <table:table-cell table:style-name="table.cell.border-bottom.border-right.padding-top.top.pleft.pright">
            <text:p text:style-name="text.cell.7.left">Gezondheidsinformatica – Klinische bijzonderheden – Kernbeginselen voor de harmonisatie van termen en identificaties van therapeutische ind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540:2024 nl</text:p>
          </table:table-cell>
          <table:table-cell table:style-name="table.cell.border-bottom.border-right.padding-top.top.pleft.pright">
            <text:p text:style-name="text.cell.7.left">BgZ-uitwisseling tussen instellingen voor medisch specialistische zo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921:2024 en</text:p>
          </table:table-cell>
          <table:table-cell table:style-name="table.cell.border-bottom.border-right.padding-top.top.pleft.pright">
            <text:p text:style-name="text.cell.7.left">Oogheelkundige optica en instrumenten – Near-reading-kaar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71:2024 en</text:p>
          </table:table-cell>
          <table:table-cell table:style-name="table.cell.border-bottom.border-right.padding-top.top.pleft.pright">
            <text:p text:style-name="text.cell.7.left">Traditional Chinese medicine – Ligusticum chuanxiong rhizom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979</text:span><text:tab/>12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979</text:span><text:tab/>12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DienstAgentschapInstellingOfProject/DC.creator">NEN</meta:user-defined>
    <meta:user-defined meta:name="OVERHEIDop.configuratie">https://repository.officiele-overheidspublicaties.nl/MasterConfiguraties/MC-OEP-StcrtOverigOverig-Web/1.12/xml/MC-OEP-StcrtOverigOverig-Web.xml</meta:user-defined>
    <meta:user-defined meta:name="OVERHEIDop.steltVast"/>
    <meta:user-defined meta:name="OVERHEIDop.StcrtID/DC.identifier">stcrt-2024-1197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7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4-04-12</meta:user-defined>
  </office:meta>
</office:document-meta>
</file>