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 Inspectie Leefomgeving en Transport</text:h>
      <text:p text:style-name="ifm_p_font.italic_mt.7.4mm_ifm">Datum: 2 april 2024</text:p>
      <text:p text:style-name="ifm_p_font.italic_ifm">Nummer: ILT-2024/2739</text:p>
      <text:p text:style-name="ifm_p_mt.3.7mm_ifm">De Minister van Infrastructuur en Waterstaat,</text:p>
      <text:p text:style-name="ifm_p_mt.3.7mm_ifm">Handelende in overeenstemming met de Minister van Defensie;</text:p>
      <text:p text:style-name="ifm_p_mt.3.7mm_ifm">Gelezen het verzoek om ontheffing van 18 maart 2024, van Heli Service Belgium nv, adres: Gaasbeeksesteenweg 140, B-1500 Halle, België; telefoonnummer: 0032 (0)2-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Zuid-Limburg ten behoeve van de wielerwedstrijd “Amstel Gold Race 2024”;</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ondag 14 april 2024 ontheffing verleend van het verbod, genoemd in paragraaf SERA.5005, onderdeel (f), van verordening (EU) nr. 923/2012 om een VFR-vlucht uit te voeren beneden de minimum VFR-vlieghoogte die plaatsvindt <text:span text:style-name="ifm_span_font.bold_mt.4.23mm_ifm">bove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 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 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text:p>
      <text:p text:style-name="ifm_p_ifm">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4 april 2024 en vervalt met ingang van 15 april 2024,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de provincie Limburg ten behoeve van het wielerevenement Amstel Gold Race 2024. 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73</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73</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19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 Inspectie Leefomgeving en Transport</meta:user-defined>
    <meta:user-defined meta:name="DCTERMS.W3CDTF/DCTERMS.available">2024-04-10</meta:user-defined>
  </office:meta>
</office:document-meta>
</file>