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70</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leidingclusters Emmen en Coevorden, Ministerie van Economische Zaken en Klimaat</text:h>
      <text:p text:style-name="ifm_p_mt.7.4mm_ifm">De Staatssecretaris van Economische Zaken en Klimaat maakt bekend:</text:p>
      <text:p text:style-name="ifm_p_ifm">Dat op 13 juni 2023 door de Nederlandse Aardolie Maatschappij B.V. ingevolge artikel 45 van de Mijnbouwwet een verwijderingsplan is ingediend. Het plan betreft de verwijdering van de leidingclusters gelegen in de gemeentes Emmen en Coevorden. De specifieke leidingen zijn te vinden in de aanvraag. Deze is te raadplegen op www.mijnbouwvergunningen.nl/buitenwerkingstelling </text:p>
      <text:p text:style-name="ifm_p_mt.3.7mm_ifm">De leidingen worden voor zover als redelijkerwijs en technisch mogelijk verwijderd. In de gevallen dat met de grondeigenaar is afgesproken dat de leidingen achtergelaten kunnen worden zal dit schoon en veilig gebeuren.</text:p>
      <text:p text:style-name="ifm_p_ifm">De mijnbouwleidingen moeten verwijderd worden vóór 1 januari 2027 waarna aan de Staatssecretaris een rapport over de verwijdering overhandigd moet worden.</text:p>
      <text:p text:style-name="ifm_p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ifm">Voor nadere inlichtingen kunt een e-mail sturen naar mijnbouwvergunningen@minezk.nl onder vermelding van het nummer V-4918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970</text:span><text:tab/>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970</text:span><text:tab/>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leidingclusters Emmen en Coevorden,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1197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70</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DC.title">Kennisgeving besluit instemming verwijderingsplan leidingclusters Emmen en Coevorden, Ministerie van Economische Zaken en Klimaat</meta:user-defined>
    <meta:user-defined meta:name="DCTERMS.W3CDTF/DCTERMS.available">2024-04-05</meta:user-defined>
  </office:meta>
</office:document-meta>
</file>