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1.02mm_ifm" style:family="text" style:name="ifm_span_font.underline_mt.1.02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34</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3.7mm_ifm"><text:span text:style-name="ifm_span_font.underline_mt.1.02mm_ifm">Gebr. Van Kessel Wegenbouw B.V.</text:span></text:p>
      <text:p text:style-name="ifm_p_ifm">Aan Gebr. Van Kessel Wegenbouw B.V., statutair gevestigd te Buren (Gld), is, onder intrekking van de op 14 februari 2005 aan Gebr. Van Kessel B.V. verleende vergunning met nummer 2005/5211, AI/IO/BES, een vergunning verleend voor het verrichten van handelingen met radioactieve stoffen (het toepassen van ingekapselde bronnen) ten behoeve van dichtheids- en vochtigheidsmetingen op wegenbouwlocaties op steeds wisselende plaatsen in geheel Nederland, alsmede opslag van bronnen in een vaste bergplaats binnen de locaties van Gebr. Van Kessel Wegenbouw B.V., gelegen aan de Bazeldijk 50 te Hoogblokland en de Parallelweg 7 te Didam.</text:p>
      <text:p text:style-name="ifm_p_ifm">Kenmerk: <text:span text:style-name="ifm_span_font.underline_ifm">ANVS-PP-2023/0100645-05</text:span></text:p>
      <text:p text:style-name="ifm_p_ifm">Datum: <text:span text:style-name="ifm_span_font.underline_ifm">27 maart 2024</text:span></text:p>
      <text:p text:style-name="ifm_p_mt.3.7mm_ifm"><text:span text:style-name="ifm_span_font.underline_ifm">Bavak Beveiligingsgroep B.V. </text:span></text:p>
      <text:p text:style-name="ifm_p_ifm">Aan Bavak Beveiligingsgroep B.V., statutair gevestigd te Katwijk, is onder intrekking van de op 7 november 2005 verleende vergunning met nummer 2005/79963, AI/IO/BES, laatstelijk gewijzigd op 20 april 2016 met nummer 2016/0296-08, een vergunning verleend voor het verrichten van handelingen met ioniserende straling uitzendende toestellen ten behoeve van installatie, onderhoud, reparatie, testen, verkoop, demonstratiedoeleinden en opslag binnen de locatie van Bavak Beveiligingsgroep B.V., gelegen aan de Zwarteweg 19 te Noordwijk, alsmede installatie, onderhouds- en reparatiewerkzaamheden op steeds wisselende plaatsen bij derden in geheel Nederland.</text:p>
      <text:p text:style-name="ifm_p_ifm">Kenmerk: <text:span text:style-name="ifm_span_font.underline_ifm">ANVS-PP-2023/0100618-05</text:span></text:p>
      <text:p text:style-name="ifm_p_ifm">Datum: <text:span text:style-name="ifm_span_font.underline_ifm">27 maart 2024</text:span></text:p>
      <text:p text:style-name="ifm_p_mt.3.7mm_ifm"><text:span text:style-name="ifm_span_font.underline_ifm">Nobian Chemicals B.V.</text:span></text:p>
      <text:p text:style-name="ifm_p_ifm">De op 25 september 2019, aan Nouryon Industrial Chemicals B.V., gevestigd te Arnhem, verleende vergunning met nummer ANVS-PP-2019/0050293-07, is gewijzigd in verband met een verhuizing naar locatie Boortorenweg 27 te Hengelo. Tevens is de tenaamstelling gewijzigd van Nouryon Industrial Chemicals B.V. naar Nobian Chemicals B.V.</text:p>
      <text:p text:style-name="ifm_p_ifm">Kenmerk: <text:span text:style-name="ifm_span_font.underline_ifm">ANVS-PP-2023/0100700-05</text:span></text:p>
      <text:p text:style-name="ifm_p_ifm">Datum: <text:span text:style-name="ifm_span_font.underline_ifm">27 maart 2024</text:span></text:p>
      <text:p text:style-name="ifm_p_mt.3.7mm_ifm"><text:span text:style-name="ifm_span_font.underline_ifm">Kooken Dierenartsenpraktijk B.V.</text:span></text:p>
      <text:p text:style-name="ifm_p_ifm">Aan Kooken Dierenartsenpraktijk B.V., statutair gevestigd te Budel (gemeente Cranendonck), is een vergunning verleend voor het verrichten van handelingen met ioniserende straling uitzendende toestellen ten behoeve van veterinaire diagnostiek binnen de locatie van DAP De Meemortel, gelegen aan de Meemortel 54 te Budel.</text:p>
      <text:p text:style-name="ifm_p_ifm">Kenmerk: <text:span text:style-name="ifm_span_font.underline_ifm">ANVS-PP-2024/0101566-04</text:span></text:p>
      <text:p text:style-name="ifm_p_ifm">Datum: <text:span text:style-name="ifm_span_font.underline_ifm">27 maart 2024</text:span></text:p>
      <text:p text:style-name="ifm_p_mt.3.7mm_ifm"><text:span text:style-name="ifm_span_font.underline_ifm">BASF Nederland B.V.</text:span></text:p>
      <text:p text:style-name="ifm_p_ifm">De tenaamstelling van de op 3 augustus 2005, onder kenmerk 2005/57037, AI/IO/BES, aan BASF Nederland B.V., statutair gevestigd te Arnhem, verleende vergunning, laatstelijk gewijzigd op 7 juni 2023, onder nummer ANVS-PP-2023/0096995-04, is gewijzigd in IQatalyst B.V., gevestigd te De Meern.</text:p>
      <text:p text:style-name="ifm_p_ifm">Kenmerk: <text:span text:style-name="ifm_span_font.underline_ifm">ANVS-PP-2024/0103618-04</text:span></text:p>
      <text:p text:style-name="ifm_p_ifm">Datum: <text:span text:style-name="ifm_span_font.underline_ifm">27 maart 2024</text:span></text:p>
      <text:p text:style-name="ifm_p_mt.3.7mm_ifm"><text:span text:style-name="ifm_span_font.underline_ifm">TAP Heusden B.V. </text:span></text:p>
      <text:p text:style-name="ifm_p_ifm">De op 29 september 2023, aan TAP Heusden B.V., statutair gevestigd te Heusden, verleende vergunning met nummer ANVS-PP-2023/0097656-04 is gewijzigd ten behoeve van de toevoeging van een extra toestel binnen de locatie van TAP Heusden B.V., gelegen aan de Steenweg 7 te Oudheusden.</text:p>
      <text:p text:style-name="ifm_p_ifm">Kenmerk: <text:span text:style-name="ifm_span_font.underline_ifm">ANVS-PP-2024/0103005-04</text:span></text:p>
      <text:p text:style-name="ifm_p_ifm">Datum: <text:span text:style-name="ifm_span_font.underline_ifm">27 maart 2024</text:span></text:p>
      <text:p text:style-name="ifm_p_mt.3.7mm_ifm"><text:span text:style-name="ifm_span_font.underline_ifm">Materiaal Metingen Testgroep</text:span></text:p>
      <text:p text:style-name="ifm_p_ifm">Aan Materiaal Metingen Testgroep B.V., statutair gevestigd te Rotterdam, is een vergunning verleend voor het verrichten van handelingen met ingekapselde bronnen en handelingen met ioniserende straling uitzendende toestellen ten behoeve van ijk- en kalibratiedoeleinden, niet-destructief onderzoek en opslag van ijk- en kalibratiedoeleinden met ingekapselde bronnen op de vaste locaties in Ridderkerk, Heerenveen, Eindhoven, Heijningen, Hengelo en Beverwijk en voor het verrichten van handelingen met ingekapselde bronnen met ioniserende straling uitzendende toestellen ten behoeve van niet-destructief onderzoek op wisselende locaties in geheel Nederland of het Nederlands deel van het continentaal plat. Het verrichten van handelingen ten behoeve van niet-destructief onderzoek en opslag met splijtstoffen in de vorm van verarmd uranium als afschermingsmateriaal dat vast deel uitmaakt van goedgekeurde containers vinden plaats op de vaste locaties van MMT in Ridderkerk, Heerenveen, Eindhoven, Heijningen, Hengelo en Beverwijk en voor niet-destructief onderzoek met splijtstoffen in de vorm van verarmd uranium als afschermingsmateriaal in bronhouders op wisselende plaatsen in geheel Nederland en op het Nederlands deel van het continentaal plat. Tevens vinden handelingen plaats met ioniserende straling uitzendende toestellen van het type röntgenfluorescentiespectrometrie (XRF) ten behoeve van materiaalanalyse op wisselende locaties in geheel Nederland of het Nederlands deel van het continentaal plat en als laatste vinden handelingen plaats ten behoeve van onderwijs ten behoeve van veiligheid met ioniserende straling uitzendende toestellen van het type röntgenfluorescentiespectrometrie (XRF) ten behoeve van materiaalanalyse op wisselende locaties in geheel Nederland of het Nederlands deel van het continentaal plat.</text:p>
      <text:p text:style-name="ifm_p_ifm">Kenmerk: <text:span text:style-name="ifm_span_font.underline_ifm">ANVS-PP-2020/0053685-15</text:span></text:p>
      <text:p text:style-name="ifm_p_ifm">Datum: <text:span text:style-name="ifm_span_font.underline_ifm">29 maart 2024</text:span></text:p>
      <text:p text:style-name="ifm_p_mt.3.7mm_ifm"><text:span text:style-name="ifm_span_font.underline_ifm">Stichting De Schouderdokter</text:span></text:p>
      <text:p text:style-name="ifm_p_ifm">Aan Stichting De Schouderdokter, statutair gevestigd te ’s-Gravenhage, is een vergunning verleend voor het verrichten van handelingen met ioniserende straling uitzendende toestellen ten behoeve van de medische diagnostiek binnen de locatie van Stichting De Schouderdokter, gelegen aan het Leeghwaterplein 45 te ’s-Gravenhage.</text:p>
      <text:p text:style-name="ifm_p_ifm">Kenmerk:<text:span text:style-name="ifm_span_font.underline_ifm"> ANVS-PP-2024/0103012-06</text:span></text:p>
      <text:p text:style-name="ifm_p_ifm">Datum:<text:span text:style-name="ifm_span_font.underline_ifm"> 29 maart 2024</text:span></text:p>
      <text:p text:style-name="ifm_p_mt.3.7mm_ifm"><text:span text:style-name="ifm_span_font.underline_ifm">Regionale Dienst Openbare Gezondheidszorg Hollands Midden</text:span></text:p>
      <text:p text:style-name="ifm_p_ifm">Aan Regionale Dienst Openbare Gezondheidszorg Hollands Midden, gevestigd te Leiden, is een vergunning verleend voor het verrichten van handelingen met ioniserende straling uitzendende toestellen ten behoeve van medische diagnostiek en vroegdiagnostiek binnen de locatie van Regionale Dienst Openbare Gezondheidszorg Hollands Midden, gelegen aan de Parmentierweg 49 te Leiden.</text:p>
      <text:p text:style-name="ifm_p_ifm">Kenmerk: <text:span text:style-name="ifm_span_font.underline_ifm">ANVS-PP-2024/0103105-06</text:span></text:p>
      <text:p text:style-name="ifm_p_ifm">Datum: <text:span text:style-name="ifm_span_font.underline_ifm">29 maart 2024</text:span></text:p>
      <text:p text:style-name="ifm_p_mt.3.7mm_ifm"><text:span text:style-name="ifm_span_font.underline_ifm">Dierenkliniek Zwanenburg B.V. </text:span></text:p>
      <text:p text:style-name="ifm_p_ifm">Aan Dierenkliniek Zwanenburg B.V., statutair gevestigd te Nieuw-Vennep, is een vergunning verleend voor het verrichten van handelingen met ioniserende straling uitzendende toestellen ten behoeve van veterinaire diagnostiek binnen de locatie van Dierenkliniek Zwanenburg B.V., gelegen aan de Kerkhoflaan 62 te Zwanenburg.</text:p>
      <text:p text:style-name="ifm_p_ifm">Kenmerk: <text:span text:style-name="ifm_span_font.underline_ifm">ANVS-PP-2024/0102844-04</text:span></text:p>
      <text:p text:style-name="ifm_p_ifm">Datum: <text:span text:style-name="ifm_span_font.underline_ifm">29 maart 2024</text:span></text:p>
      <text:h text:style-name="ifm_p_font.bold_mt.5.08mm_page.keep-with-next_ifm" text:outline-level="3">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3">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426 44 26.</text:p>
      <text:p text:style-name="ifm_p_mt.3.7mm_ifm">Voor nadere informatie over dit(deze) besluit(en) kunt u terecht bij het Informatiepunt Kernenergiewetvergunningen, telefoon 070-348 73 66, op werkdagen van 9.00 uur tot 12.00 uur en van 14.00 uur tot 17.00 uur. Ook is het mogelijk om uw vraag te stellen via 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1934</text:span><text:tab/>1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1934</text:span><text:tab/>1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1193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3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4-12</meta:user-defined>
  </office:meta>
</office:document-meta>
</file>