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9 april 2024, nr. IENW/BSK-2024/116181, tot wijziging van het Besluit mandaat, volmacht en machtiging algemeen directeur Rijksdienst voor Ondernemend Nederland op het terrein van het Ministerie van Infrastructuur en Waterstaat in verband met het uitvoeren van de Tijdelijke subsidieregeling walstroom zeeschepen klimaat 2024–2026</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directeur-generaal Rijksdienst voor Ondernemend Nederland van het Ministerie van Economische Zaken en Klimaat van 3 april 2024, referentie MD202429INSTAC;</text:p>
      <text:p text:style-name="ifm_p_mt.3.7mm_indent.0mm_ifm">BESLUIT:</text:p>
      <text:h text:style-name="ifm_p_font.bold_mt.5.08mm_page.keep-with-next_ifm" text:outline-level="2">ARTIKEL<text:s/>I<text:s/></text:h>
      <text:p text:style-name="ifm_p_font.roman_mt.4.23mm_ifm">In de Bijlage bij artikel 1, onderdeel a, van het Besluit mandaat, volmacht en machtiging algemeen directeur Rijksdienst voor Ondernemend Nederland op het terrein van het Ministerie van Infrastructuur en Waterstaat wordt in onderdeel D – Scheepvaart aan het einde van de opsomming toegevoegd ‘Tijdelijke subsidieregeling walstroom zeeschepen klimaat 2024–2026’.</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6 maart 2024.</text:p>
      <text:p text:style-name="ifm_p_mt.3.7mm_ifm">Dit besluit zal met de toelichting in de Staatscourant worden geplaatst.</text:p>
      <text:p text:style-name="ifm_p_font.italic_mt.3.7mm_ifm">De Minister van Infrastructuur en Waterstaat,<text:line-break/>M.G.J.<text:s/>Harbers</text:p>
      <text:p text:style-name="ifm_p_mt.3.7mm_ifm">Bezwaar</text:p>
      <text:p text:style-name="ifm_p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Het Besluit mandaat, volmacht en machtiging algemeen directeur Rijksdienst voor Ondernemend Nederland op het terrein van het Ministerie van Infrastructuur en Waterstaat (hierna: het algemene mandaatbesluit) geeft de bevoegdheid aan de directeur-generaal Rijksdienst voor Ondernemend Nederland van het Ministerie van Economische Zaken en Klimaat om namens de Minister van Infrastructuur en Waterstaat besluiten te nemen.</text:p>
      <text:p text:style-name="ifm_p_mt.3.7mm_ifm">Onderdeel D van de bijlage bij het algemene mandaatbesluit is gewijzigd in verband met de totstandkoming van de Tijdelijke subsidieregeling walstroom zeeschepen klimaat 2024–2026. De uitvoering van deze regeling wordt gemandateerd aan RVO. RVO voert vele subsidieregelingen uit voor diverse departementen, waaronder die van het Ministerie van Infrastructuur en Waterstaat. RVO heeft de benodigde ervaring met beleidsrijke regelingen en de daarbij behorende beoordelingsprocessen.</text:p>
      <text:p text:style-name="ifm_p_mt.3.7mm_ifm">Het gewijzigde algemene mandaatbesluit treedt in werking met ingang van de dag na de datum van uitgifte van de Staatscourant waarin het wordt geplaatst. Het werkt terug tot en met 26 maart 2024. Dit is de dag waarop de Tijdelijke subsidieregeling walstroom zeeschepen klimaat 2024–2026 in werking is getred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31</text:span><text:tab/>11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31</text:span><text:tab/>11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9 april 2024, nr. IENW/BSK-2024/116181, tot wijziging van het Besluit mandaat, volmacht en machtiging algemeen directeur Rijksdienst voor Ondernemend Nederland op het terrein van het Ministerie van Infrastructuur en Waterstaat in verband met het uitvoeren van de Tijdelijke subsidieregeling walstroom zeeschepen klimaat 2024–2026</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193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931</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9 april 2024, nr. IENW/BSK-2024/116181, tot wijziging van het Besluit mandaat, volmacht en machtiging algemeen directeur Rijksdienst voor Ondernemend Nederland op het terrein van het Ministerie van Infrastructuur en Waterstaat in verband met het uitvoeren van de Tijdelijke subsidieregeling walstroom zeeschepen klimaat 2024–2026</meta:user-defined>
    <meta:user-defined meta:name="DCTERMS.W3CDTF/DCTERMS.available">2024-04-11</meta:user-defined>
  </office:meta>
</office:document-meta>
</file>