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10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terschap Drents Overijssselse Delta dijkversterking IJsselwerken tussen Zwolle en Olst 01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2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9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100</meta:user-defined>
    <meta:user-defined meta:name="DCTERMS.abstract">Omgevingsvergunning Waterschap Drents Overijssselse Delta dijkversterking IJsselwerken tussen Zwolle en Olst 01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1926</meta:user-defined>
    <meta:user-defined meta:name="OVERHEIDop.StcrtID/DC.identifier">stcrt-2024-11926</meta:user-defined>
    <meta:user-defined meta:name="OVERHEIDop.versieInformatie"/>
  </office:meta>
</office:document-meta>
</file>