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in het beperkingengebied van een Rijksweg vv Glaslas 10 Rietwaard 32 Achterzijde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93</meta:user-defined>
    <meta:user-defined meta:name="DCTERMS.abstract">Melding Bal KPN Kabels en leidingen leggen in het beperkingengebied van een Rijksweg vv Glaslas 10 Rietwaard 32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20</meta:user-defined>
    <meta:user-defined meta:name="OVERHEIDop.StcrtID/DC.identifier">stcrt-2024-11920</meta:user-defined>
    <meta:user-defined meta:name="OVERHEIDop.versieInformatie"/>
  </office:meta>
</office:document-meta>
</file>