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toomcleanen en beschilderen van de spoorwand aan de PSV-laan te Eindhoven</text:p>
            <text:p text:style-name="common-al">Zaaknummer: Z2024-000182</text:p>
            <text:p text:style-name="common-al">DSO nummer: 20240209007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82</meta:user-defined>
    <meta:user-defined meta:name="DCTERMS.abstract">het stoomcleanen en beschilderen van de spoorwand aan de PSV-laan te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19</meta:user-defined>
    <meta:user-defined meta:name="OVERHEIDop.StcrtID/DC.identifier">stcrt-2024-11919</meta:user-defined>
    <meta:user-defined meta:name="OVERHEIDop.versieInformatie"/>
  </office:meta>
</office:document-meta>
</file>