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08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Drents Overijsselse Delta versterking dijk tussen Zwolle en Olst IJsselwerken HWBP 01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1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085</meta:user-defined>
    <meta:user-defined meta:name="DCTERMS.abstract">Omgevingsvergunning Waterschap Drents Overijsselse Delta verstreking dijk tussen Zwolle en Olst IJsselwerken HWBP 01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917</meta:user-defined>
    <meta:user-defined meta:name="OVERHEIDop.StcrtID/DC.identifier">stcrt-2024-11917</meta:user-defined>
    <meta:user-defined meta:name="OVERHEIDop.versieInformatie"/>
  </office:meta>
</office:document-meta>
</file>